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43cm" table:align="center" style:writing-mode="lr-tb"/>
    </style:style>
    <style:style style:name="表格1.A" style:family="table-column">
      <style:table-column-properties style:column-width="3.679cm"/>
    </style:style>
    <style:style style:name="表格1.B" style:family="table-column">
      <style:table-column-properties style:column-width="4.593cm"/>
    </style:style>
    <style:style style:name="表格1.C" style:family="table-column">
      <style:table-column-properties style:column-width="1.506cm"/>
    </style:style>
    <style:style style:name="表格1.D" style:family="table-column">
      <style:table-column-properties style:column-width="6.264cm"/>
    </style:style>
    <style:style style:name="表格1.1" style:family="table-row">
      <style:table-row-properties style:min-row-height="1.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.988cm" fo:margin-right="0cm" fo:text-indent="-0.988cm" style:auto-text-indent="false"/>
    </style:style>
    <style:style style:name="P4" style:family="paragraph" style:parent-style-name="Standard">
      <style:paragraph-properties fo:margin-left="1.482cm" fo:margin-right="0cm" fo:text-indent="-1.482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1.161cm" fo:margin-right="0cm" fo:margin-top="0.494cm" fo:margin-bottom="0.494cm" loext:contextual-spacing="false" fo:line-height="0.564cm" fo:text-align="center" style:justify-single-word="false" fo:orphans="2" fo:widows="2" fo:text-indent="-1.161cm" style:auto-text-indent="false"/>
    </style:style>
    <style:style style:name="P6" style:family="paragraph" style:parent-style-name="Standard">
      <style:paragraph-properties fo:margin-left="1.161cm" fo:margin-right="0cm" fo:margin-top="0.494cm" fo:margin-bottom="0.494cm" loext:contextual-spacing="false" fo:line-height="0.564cm" fo:text-align="center" style:justify-single-word="false" fo:orphans="2" fo:widows="2" fo:text-indent="-1.161cm" style:auto-text-indent="false"/>
      <style:text-properties fo:color="#333333"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P7" style:family="paragraph" style:parent-style-name="Standard">
      <style:paragraph-properties fo:margin-left="0.085cm" fo:margin-right="0.085cm" fo:orphans="2" fo:widows="2" fo:text-indent="0cm" style:auto-text-indent="false"/>
    </style:style>
    <style:style style:name="P8" style:family="paragraph" style:parent-style-name="Standard">
      <style:paragraph-properties fo:margin-left="0.085cm" fo:margin-right="0.085cm" fo:text-align="center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.085cm" fo:margin-right="0.085cm" fo:orphans="2" fo:widows="2" fo:text-indent="0cm" style:auto-text-indent="false"/>
      <style:text-properties fo:color="#333333" style:font-name="新細明體" fo:font-size="13pt" style:letter-kerning="true" style:font-size-asian="13pt" style:font-name-complex="新細明體" style:font-size-complex="13pt"/>
    </style:style>
    <style:style style:name="P10" style:family="paragraph" style:parent-style-name="Standard">
      <style:paragraph-properties fo:margin-left="0.085cm" fo:margin-right="0.085cm" style:line-height-at-least="0.199cm" fo:orphans="2" fo:widows="2" fo:text-indent="0cm" style:auto-text-indent="false"/>
      <style:text-properties fo:color="#333333" style:font-name="新細明體" fo:font-size="13pt" style:letter-kerning="true" style:font-size-asian="13pt" style:font-name-complex="新細明體" style:font-size-complex="13pt"/>
    </style:style>
    <style:style style:name="P11" style:family="paragraph" style:parent-style-name="Standard">
      <style:paragraph-properties fo:margin-left="0.085cm" fo:margin-right="0.085cm" fo:orphans="2" fo:widows="2" fo:text-indent="0cm" style:auto-text-indent="false" style:snap-to-layout-grid="false"/>
      <style:text-properties fo:color="#333333" style:font-name="新細明體" fo:font-size="13pt" style:letter-kerning="true" style:font-name-asian="標楷體" style:font-size-asian="13pt" style:font-name-complex="新細明體" style:font-size-complex="13pt"/>
    </style:style>
    <style:style style:name="P12" style:family="paragraph" style:parent-style-name="Standard">
      <style:paragraph-properties fo:margin-left="0.085cm" fo:margin-right="0.085cm" fo:orphans="2" fo:widows="2" fo:text-indent="0cm" style:auto-text-indent="false" style:snap-to-layout-grid="false"/>
      <style:text-properties fo:color="#333333" style:font-name="標楷體" fo:font-size="13pt" style:letter-kerning="true" style:font-name-asian="標楷體" style:font-size-asian="13pt" style:font-name-complex="新細明體" style:font-size-complex="13pt"/>
    </style:style>
    <style:style style:name="P13" style:family="paragraph" style:parent-style-name="Standard">
      <style:paragraph-properties fo:margin-left="0.085cm" fo:margin-right="0.085cm" fo:orphans="2" fo:widows="2" fo:text-indent="0cm" style:auto-text-indent="false"/>
      <style:text-properties fo:color="#333333" style:font-name="標楷體" fo:font-size="13pt" style:letter-kerning="true" style:font-name-asian="標楷體" style:font-size-asian="13pt" style:font-size-complex="13pt"/>
    </style:style>
    <style:style style:name="P14" style:family="paragraph" style:parent-style-name="Standard">
      <style:paragraph-properties fo:margin-left="0.085cm" fo:margin-right="0.085cm" style:line-height-at-least="0.199cm" fo:text-align="center" style:justify-single-word="false" fo:orphans="2" fo:widows="2" fo:text-indent="0cm" style:auto-text-indent="false"/>
    </style:style>
    <style:style style:name="P15" style:family="paragraph" style:parent-style-name="Standard">
      <style:paragraph-properties fo:margin-left="0.085cm" fo:margin-right="0.085cm" fo:text-align="center" style:justify-single-word="false" fo:orphans="2" fo:widows="2" fo:text-indent="0cm" style:auto-text-indent="false"/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16" style:family="paragraph" style:parent-style-name="Standard">
      <style:paragraph-properties fo:margin-left="1.164cm" fo:margin-right="0cm" fo:margin-top="0.494cm" fo:margin-bottom="0.494cm" loext:contextual-spacing="false" fo:text-align="center" style:justify-single-word="false" fo:orphans="2" fo:widows="2" fo:text-indent="-1.164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left="1.164cm" fo:margin-right="0cm" fo:margin-top="0.494cm" fo:margin-bottom="0.494cm" loext:contextual-spacing="false" fo:text-align="center" style:justify-single-word="false" fo:orphans="2" fo:widows="2" fo:text-indent="-1.16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988cm" fo:margin-right="0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 style:list-style-name="WW8Num1">
      <style:paragraph-properties fo:margin-left="1.752cm" fo:margin-right="0cm" fo:text-indent="-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1.482cm" fo:margin-right="0cm" fo:text-indent="-1.482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1.482cm" fo:margin-right="0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top="0.494cm" fo:margin-bottom="0.494cm" loext:contextual-spacing="false" fo:orphans="2" fo:widows="2"/>
      <style:text-properties style:font-name="標楷體" style:letter-kerning="true" style:font-name-asian="標楷體" style:font-name-complex="新細明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T5" style:family="text">
      <style:text-properties style:font-name-complex="標楷體"/>
    </style:style>
    <style:style style:name="T6" style:family="text">
      <style:text-properties style:font-name-complex="新細明體"/>
    </style:style>
    <style:style style:name="T7" style:family="text">
      <style:text-properties fo:color="#333333" style:font-name="標楷體" fo:font-size="13pt" style:letter-kerning="true" style:font-name-asian="標楷體" style:font-size-asian="13pt" style:font-name-complex="新細明體" style:font-size-complex="13pt"/>
    </style:style>
    <style:style style:name="T8" style:family="text">
      <style:text-properties fo:color="#333333" style:font-name="標楷體" fo:font-size="13pt" style:letter-kerning="true" style:font-name-asian="標楷體" style:font-size-asian="13pt" style:font-name-complex="標楷體" style:font-size-complex="13pt"/>
    </style:style>
    <style:style style:name="T9" style:family="text">
      <style:text-properties fo:color="#333333" style:font-name="新細明體" fo:font-size="13pt" style:letter-kerning="true" style:font-size-asian="13pt" style:font-name-complex="新細明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花蓮縣政府107年度在地運動績優人才培育暨輔導就業計畫</text:span></text:p>
      <text:p text:style-name="P19">子計畫一:花蓮縣在地潛力運動選手獎學金申請辦法</text:p>
      <text:p text:style-name="P22">一、目的：花蓮縣政府(以下簡稱本府)為協助本縣表現優異之運動選手能夠運用所學運動技能，持續投入運動人才培育，並期待運動選手在未來生涯發展上能受到完善照顧無後顧之憂，並使本縣運動發展得以生生不息，營造友善運動選手培訓環境，特訂本辦法。</text:p>
      <text:p text:style-name="P22">二、補助對象:設籍本縣並具學生身份，接受田徑、射箭、跆拳道、游泳、輕艇（不含龍舟）、拳擊、舉重、網球、軟網等運動訓練之在地潛力運動選手，各單項至少一名，名額視狀況得以流用。</text:p>
      <text:p text:style-name="P22">三、補助期間:</text:p>
      <text:list xml:id="list2747753301" text:style-name="WW8Num1">
        <text:list-item>
          <text:p text:style-name="P23">第一階段：107年1月至6月。</text:p>
        </text:list-item>
        <text:list-item>
          <text:p text:style-name="P23">第二階段：107年7月至12月。</text:p>
        </text:list-item>
      </text:list>
      <text:p text:style-name="P22">四、補助名額:各階段大專(含)以上15人，高中(含)以下15人(名額視申請狀況得相互調整)。</text:p>
      <text:p text:style-name="P2">五、申請條件:</text:p>
      <text:p text:style-name="P2"><text:s text:c="2"/>(一)設籍本縣之運動選手【高中(含)以下需就讀本縣學校】。</text:p>
      <text:p text:style-name="P1"><text:s text:c="2"/>第一級：</text:p>
      <text:p text:style-name="P1"><text:s text:c="5"/>1.曾代表本縣參加全國運動會獲得第一名者。</text:p>
      <text:p text:style-name="P1"><text:s text:c="5"/>2.曾參加國際單項運動總會主辦之正式錦標賽獲得第一名者。</text:p>
      <text:p text:style-name="P1"><text:s text:c="2"/>第二級：</text:p>
      <text:p text:style-name="P1"><text:s text:c="5"/>1.曾參加全國中等學校運動會獲得第一名者。</text:p>
      <text:p text:style-name="P1"><text:s text:c="5"/>2.全國大專運動會，最優組第一名。</text:p>
      <text:p text:style-name="P4"><text:s text:c="5"/>3.曾參加國際單項運動總會主辦之青年、青少年正式錦標賽獲得第一名者。</text:p>
      <text:p text:style-name="P4"><text:s text:c="5"/>4.曾參加全國中等學校錦標賽獲得第一名者。</text:p>
      <text:p text:style-name="P4"><text:s text:c="4"/>(二)檢附在學證明或學生證(需蓋該學期註冊章)</text:p>
      <text:p text:style-name="P3"><text:span text:style-name="T3"><text:s/>六、錄取資格：</text:span><text:span text:style-name="T2">由審查委員依級別、獲獎次數、年度擇優錄取，當年度賽事，只能採計最優成績一項。</text:span></text:p>
      <text:p text:style-name="P2"><text:s/>七、補助方式:每人每月6,000元。</text:p>
      <text:p text:style-name="P2"><text:s/>八、申請期限：</text:p>
      <text:p text:style-name="P25"><text:s text:c="6"/>請備妥附件所列之證明文件及資料，於107年11月16日（五）前寄(送)達花蓮體中楊淑貞老師收，以郵戳為憑，逾期不受理，本案聯絡人電話：楊淑貞老師03-8462610#203。</text:p>
      <text:p text:style-name="P22">九、錄取公告：審查後錄取人員將另案通知，並刊登教育處處務公告，未錄取人員不另通知。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oft-page-break/><text:span text:style-name="T1">花蓮縣政府在地運動績優人才培育暨輔導就業申請表</text:span></text:p>
      <text:p text:style-name="P6">子計畫一:花蓮縣在地潛力運動選手獎學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4">選手姓名 </text:span></text:p>
          </table:table-cell>
          <table:table-cell table:style-name="表格1.B1" table:number-columns-spanned="3" office:value-type="string">
            <text:p text:style-name="P9">  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<text:span text:style-name="T4">出生年月日 </text:span></text:p>
          </table:table-cell>
          <table:table-cell table:style-name="表格1.A1" office:value-type="string">
            <text:p text:style-name="P10">  </text:p>
          </table:table-cell>
          <table:table-cell table:style-name="表格1.A1" office:value-type="string">
            <text:p text:style-name="P14"><text:span text:style-name="T4">性別 </text:span></text:p>
          </table:table-cell>
          <table:table-cell table:style-name="表格1.B1" office:value-type="string">
            <text:p text:style-name="P9">  </text:p>
            <text:p text:style-name="P10">  </text:p>
          </table:table-cell>
        </table:table-row>
        <table:table-row table:style-name="表格1.1">
          <table:table-cell table:style-name="表格1.A1" office:value-type="string">
            <text:p text:style-name="P15">國民身分證</text:p>
            <text:p text:style-name="P8"><text:span text:style-name="T4">統一編號 </text:span></text:p>
          </table:table-cell>
          <table:table-cell table:style-name="表格1.A1" office:value-type="string">
            <text:p text:style-name="P9">  </text:p>
          </table:table-cell>
          <table:table-cell table:style-name="表格1.A1" office:value-type="string">
            <text:p text:style-name="P8"><text:span text:style-name="T4">單位 <text:s/></text:span></text:p>
          </table:table-cell>
          <table:table-cell table:style-name="表格1.B1" office:value-type="string">
            <text:p text:style-name="P9">  </text:p>
          </table:table-cell>
        </table:table-row>
        <table:table-row table:style-name="表格1.1">
          <table:table-cell table:style-name="表格1.A1" office:value-type="string">
            <text:p text:style-name="P8"><text:span text:style-name="T4">聯絡地址 </text:span></text:p>
          </table:table-cell>
          <table:table-cell table:style-name="表格1.B4" table:number-columns-spanned="3" office:value-type="string">
            <text:p text:style-name="P9">  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span text:style-name="T4">戶籍地址 </text:span></text:p>
          </table:table-cell>
          <table:table-cell table:style-name="表格1.B1" table:number-columns-spanned="3" office:value-type="string">
            <text:p text:style-name="P9">  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span text:style-name="T4">聯絡電話 </text:span></text:p>
          </table:table-cell>
          <table:table-cell table:style-name="表格1.B1" table:number-columns-spanned="3" office:value-type="string">
            <text:p text:style-name="P7"><text:span text:style-name="T4">行動電話： </text:span></text:p>
            <text:p text:style-name="P7"><text:span text:style-name="T4">住家電話：</text:span><text:span text:style-name="T7"> 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E-mail</text:p>
          </table:table-cell>
          <table:table-cell table:style-name="表格1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申請資格</text:p>
          </table:table-cell>
          <table:table-cell table:style-name="表格1.B4" table:number-columns-spanned="3" office:value-type="string">
            <text:p text:style-name="P7"><text:span text:style-name="T9"> </text:span><text:span text:style-name="T8">□</text:span><text:span text:style-name="T7">大專以上</text:span></text:p>
            <text:p text:style-name="P13"><text:span text:style-name="T5">□</text:span><text:span text:style-name="T6">高中職以下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申請資格</text:p>
            <text:p text:style-name="P8"><text:span text:style-name="T4">(成績證明) </text:span></text:p>
          </table:table-cell>
          <table:table-cell table:style-name="表格1.B4" table:number-columns-spanned="3" office:value-type="string">
            <text:p text:style-name="P7"><text:span text:style-name="T9">  </text:span><text:span text:style-name="T7">依級別順序裝訂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指導教練</text:p>
          </table:table-cell>
          <table:table-cell table:style-name="表格1.B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申請日期</text:p>
          </table:table-cell>
          <table:table-cell table:style-name="表格1.B4" table:number-columns-spanned="3" office:value-type="string">
            <text:p text:style-name="P9">  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審查結果(審查委員填寫)</text:p>
          </table:table-cell>
          <table:table-cell table:style-name="表格1.B4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26">附註：應檢附本辦法相關證明文件影本及戶籍謄本正本一份</text:p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style:line-height-at-least="0.423cm" fo:text-align="center" style:justify-single-word="false" style:snap-to-layout-grid="false"/>
      <style:text-properties fo:font-size="10pt" fo:language="none" fo:country="none" style:letter-kerning="true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表格內容_20_字元" style:display-name="表格內容 字元" style:family="text">
      <style:text-properties style:font-name="Times New Roman" fo:font-family="'Times New Roman'" style:font-family-generic="roman" style:font-pitch="variable" fo:language="none" fo:country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10-23T15:55:00</meta:creation-date>
    <dc:creator>USER</dc:creator>
    <dc:date>2018-10-24T16:27:00</dc:date>
    <meta:print-date>2017-04-24T11:29:00</meta:print-date>
    <meta:editing-cycles>4</meta:editing-cycles>
    <meta:editing-duration>PT22M</meta:editing-duration>
    <meta:generator>LibreOffice/5.4.3.2$Windows_X86_64 LibreOffice_project/92a7159f7e4af62137622921e809f8546db437e5</meta:generator>
    <meta:document-statistic meta:table-count="1" meta:image-count="0" meta:object-count="0" meta:page-count="2" meta:paragraph-count="57" meta:word-count="874" meta:character-count="999" meta:non-whitespace-character-count="917"/>
  </office:meta>
</office:document-meta>
</file>