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margin-bottom="0.0833in" fo:line-height="0.2222in" fo:margin-left="1.3902in" fo:text-indent="-1.3902in">
        <style:tab-stops/>
      </style:paragraph-properties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Times New Roman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bottom="0.0833in" fo:line-height="0.2222in" fo:margin-left="1.3708in" fo:text-indent="-1.3708in">
        <style:tab-stops/>
      </style:paragraph-properties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margin-bottom="0.0833in" fo:line-height="0.2222in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margin-bottom="0.0833in" fo:line-height="0.2222in"/>
      <style:text-properties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margin-bottom="0.0833in" fo:line-height="0.2222in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bottom="0.0833in" fo:line-height="0.2222in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bottom="0.0833in" fo:line-height="0.2222in" fo:margin-left="1.1666in" fo:text-indent="-1.1666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bottom="0.0833in" fo:line-height="0.2222in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margin-bottom="0.0833in" fo:line-height="0.2222in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margin-bottom="0.0833in" fo:line-height="0.2222in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8" style:parent-style-name="Standard" style:family="paragraph">
      <style:paragraph-properties fo:margin-bottom="0.0833in" fo:line-height="0.2222in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margin-bottom="0.0833in" fo:line-height="0.2222in" fo:margin-left="1.9444in" fo:text-indent="-1.9444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2" style:parent-style-name="Standard" style:list-style-name="WW8Num6" style:family="paragraph">
      <style:paragraph-properties fo:margin-bottom="0.0833in" fo:line-height="0.2222in" fo:margin-left="0.8861in" fo:text-indent="-0.3937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margin-bottom="0.0833in" fo:line-height="0.2222in" fo:margin-left="1.5798in" fo:text-indent="-0.5812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Standard" style:list-style-name="WW8Num6" style:family="paragraph">
      <style:paragraph-properties fo:margin-bottom="0.0833in" fo:line-height="0.2222in" fo:margin-left="0.8861in" fo:text-indent="-0.3937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93" style:parent-style-name="Standard" style:family="paragraph">
      <style:paragraph-properties fo:margin-bottom="0.0833in" fo:line-height="0.2222in" fo:margin-left="0.8868in" fo:text-indent="0.9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P97" style:parent-style-name="Standard" style:list-style-name="WW8Num6" style:family="paragraph">
      <style:paragraph-properties fo:margin-bottom="0.0833in" fo:line-height="0.2222in" fo:margin-left="0.8861in" fo:text-indent="-0.3937in"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margin-bottom="0.0833in" fo:line-height="0.2222in" fo:margin-left="0.8861in">
        <style:tab-stops/>
      </style:paragraph-properties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margin-bottom="0.0833in" fo:line-height="0.2222in" fo:margin-left="0.5736in" fo:text-indent="-0.5736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weight="bold" style:font-weight-asian="bold" fo:font-style="italic" style:font-style-asian="italic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23" style:parent-style-name="Standard" style:family="paragraph">
      <style:paragraph-properties fo:margin-bottom="0.0833in" fo:line-height="0.2222in" fo:margin-left="0.6145in" fo:text-indent="-0.614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26" style:parent-style-name="Standard" style:family="paragraph">
      <style:paragraph-properties fo:margin-bottom="0.0833in" fo:line-height="0.2222in" fo:margin-left="0.5833in" fo:text-indent="-0.5833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36" style:parent-style-name="Standard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39" style:parent-style-name="Standard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42" style:parent-style-name="Standard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5" style:parent-style-name="Standard" style:family="paragraph">
      <style:paragraph-properties fo:margin-bottom="0.0833in" fo:line-height="0.2222in" fo:margin-left="0.5833in" fo:text-indent="-0.5833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6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4pt" style:font-size-asian="24pt" style:font-size-complex="24pt"/>
    </style:style>
    <style:style style:name="T16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4pt" style:font-size-asian="24pt" style:font-size-complex="2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174" style:family="table-column">
      <style:table-column-properties style:column-width="0.3972in" style:use-optimal-column-width="false"/>
    </style:style>
    <style:style style:name="TableColumn175" style:family="table-column">
      <style:table-column-properties style:column-width="1.2381in" style:use-optimal-column-width="false"/>
    </style:style>
    <style:style style:name="TableColumn176" style:family="table-column">
      <style:table-column-properties style:column-width="1.375in" style:use-optimal-column-width="false"/>
    </style:style>
    <style:style style:name="TableColumn177" style:family="table-column">
      <style:table-column-properties style:column-width="1.5in" style:use-optimal-column-width="false"/>
    </style:style>
    <style:style style:name="TableColumn178" style:family="table-column">
      <style:table-column-properties style:column-width="1.375in" style:use-optimal-column-width="false"/>
    </style:style>
    <style:style style:name="TableColumn179" style:family="table-column">
      <style:table-column-properties style:column-width="1.3854in" style:use-optimal-column-width="false"/>
    </style:style>
    <style:style style:name="TableColumn180" style:family="table-column">
      <style:table-column-properties style:column-width="1.3659in" style:use-optimal-column-width="false"/>
    </style:style>
    <style:style style:name="TableColumn181" style:family="table-column">
      <style:table-column-properties style:column-width="0.0652in" style:use-optimal-column-width="false"/>
    </style:style>
    <style:style style:name="Table173" style:family="table">
      <style:table-properties style:width="8.702in" fo:margin-left="-0.0152in" table:align="left"/>
    </style:style>
    <style:style style:name="TableRow182" style:family="table-row">
      <style:table-row-properties style:row-height="0.3152in"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row-height="0.3152in" style:use-optimal-row-height="false" fo:keep-together="always"/>
    </style:style>
    <style:style style:name="TableCell2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fo:text-align="center"/>
    </style:style>
    <style:style style:name="T23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46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row-height="0.3152in" style:use-optimal-row-height="false" fo:keep-together="always"/>
    </style:style>
    <style:style style:name="TableCell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57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60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63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66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268" style:family="table-row">
      <style:table-row-properties style:row-height="0.3152in" style:use-optimal-row-height="false" fo:keep-together="always"/>
    </style:style>
    <style:style style:name="TableCell2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74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row-height="0.3152in" style:use-optimal-row-height="false" fo:keep-together="always"/>
    </style:style>
    <style:style style:name="TableCell2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79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281" style:parent-style-name="Standard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2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93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row-height="0.3152in" style:use-optimal-row-height="false" fo:keep-together="always"/>
    </style:style>
    <style:style style:name="TableCell296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2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00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02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304" style:family="table-row">
      <style:table-row-properties style:row-height="0.3152in" style:use-optimal-row-height="false" fo:keep-together="always"/>
    </style:style>
    <style:style style:name="TableCell3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13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315" style:family="table-row">
      <style:table-row-properties style:row-height="0.3152in" style:use-optimal-row-height="false" fo:keep-together="always"/>
    </style:style>
    <style:style style:name="TableCell3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18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29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row-height="0.3152in" style:use-optimal-row-height="false" fo:keep-together="always"/>
    </style:style>
    <style:style style:name="TableCell332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34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38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40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42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row-height="0.3152in" style:use-optimal-row-height="false" fo:keep-together="always"/>
    </style:style>
    <style:style style:name="TableCell3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56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358" style:family="table-row">
      <style:table-row-properties style:row-height="0.3152in" style:use-optimal-row-height="false" fo:keep-together="always"/>
    </style:style>
    <style:style style:name="TableCell3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61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63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65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67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69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3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72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374" style:family="table-row">
      <style:table-row-properties style:row-height="0.3152in" style:use-optimal-row-height="false" fo:keep-together="always"/>
    </style:style>
    <style:style style:name="TableCell375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7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77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79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81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83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85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row-height="0.3152in" style:use-optimal-row-height="false" fo:keep-together="always"/>
    </style:style>
    <style:style style:name="TableCell3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399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401" style:family="table-row">
      <style:table-row-properties style:row-height="0.3152in" style:use-optimal-row-height="false"/>
    </style:style>
    <style:style style:name="TableCell402" style:family="table-cell">
      <style:table-cell-properties fo:border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indent="3.1965in"/>
    </style:style>
    <style:style style:name="T4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40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40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40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0pt" style:font-size-asian="10pt" style:font-size-complex="10pt"/>
    </style:style>
    <style:style style:name="TableRow413" style:family="table-row">
      <style:table-row-properties style:row-height="0.3152in" style:use-optimal-row-height="false"/>
    </style:style>
    <style:style style:name="TableCell414" style:family="table-cell">
      <style:table-cell-properties fo:border="none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fo:text-indent="3.1111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16" style:family="table-cell">
      <style:table-cell-properties fo:border="non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418" style:family="table-row">
      <style:table-row-properties style:row-height="0.3152in" style:use-optimal-row-height="false" fo:keep-together="always"/>
    </style:style>
    <style:style style:name="TableCell4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31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433" style:family="table-row">
      <style:table-row-properties style:row-height="0.3152in" style:use-optimal-row-height="false" fo:keep-together="always"/>
    </style:style>
    <style:style style:name="TableCell434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7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39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41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43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45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447" style:family="table-row">
      <style:table-row-properties style:row-height="0.3152in" style:use-optimal-row-height="false" fo:keep-together="always"/>
    </style:style>
    <style:style style:name="TableCell4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TableCell4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58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460" style:family="table-row">
      <style:table-row-properties style:row-height="0.3152in" style:use-optimal-row-height="false" fo:keep-together="always"/>
    </style:style>
    <style:style style:name="TableCell4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63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65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67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69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71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73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475" style:family="table-row">
      <style:table-row-properties style:row-height="0.3152in" style:use-optimal-row-height="false" fo:keep-together="always"/>
    </style:style>
    <style:style style:name="TableCell476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79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81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83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85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87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row-height="0.3152in" style:use-optimal-row-height="false" fo:keep-together="always"/>
    </style:style>
    <style:style style:name="TableCell4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4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TableCell4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00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502" style:family="table-row">
      <style:table-row-properties style:row-height="0.3152in" style:use-optimal-row-height="false" fo:keep-together="always"/>
    </style:style>
    <style:style style:name="TableCell5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05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07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09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11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13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15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517" style:family="table-row">
      <style:table-row-properties style:row-height="0.3152in" style:use-optimal-row-height="false" fo:keep-together="always"/>
    </style:style>
    <style:style style:name="TableCell518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1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23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25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27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29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531" style:family="table-row">
      <style:table-row-properties style:row-height="0.3152in" style:use-optimal-row-height="false" fo:keep-together="always"/>
    </style:style>
    <style:style style:name="TableCell5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TableCell5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42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544" style:family="table-row">
      <style:table-row-properties style:row-height="0.3152in" style:use-optimal-row-height="false" fo:keep-together="always"/>
    </style:style>
    <style:style style:name="TableCell5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47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49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5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52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54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56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58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560" style:family="table-row">
      <style:table-row-properties style:row-height="0.3152in" style:use-optimal-row-height="false" fo:keep-together="always"/>
    </style:style>
    <style:style style:name="TableCell561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fo:text-align="center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4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66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68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70" style:family="table-cell">
      <style:table-cell-properties fo:border-top="none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72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TableRow574" style:family="table-row">
      <style:table-row-properties style:row-height="0.3152in" style:use-optimal-row-height="false" fo:keep-together="always"/>
    </style:style>
    <style:style style:name="TableCell5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TableCell5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85" style:family="table-cell">
      <style:table-cell-properties fo:border-top="none" fo:border-left="0.0312in double #000000" style:border-line-width-left="0.0104in 0.0104in 0.0104in" fo:border-bottom="none" fo:border-right="none" fo:padding-top="0in" fo:padding-left="0in" fo:padding-bottom="0in" fo:padding-right="0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-asian="標楷體"/>
    </style:style>
    <style:style style:name="P588" style:parent-style-name="Standard" style:family="paragraph">
      <style:paragraph-properties style:line-height-at-least="0in"/>
      <style:text-properties style:font-name="標楷體" style:font-name-asian="標楷體" style:font-name-complex="標楷體" fo:font-size="15pt" style:font-size-asian="15pt" style:font-size-complex="15pt"/>
    </style:style>
    <style:style style:name="P589" style:parent-style-name="Standard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590" style:parent-style-name="Standard" style:family="paragraph">
      <style:text-properties style:font-name-asian="標楷體" style:font-name-complex="標楷體"/>
    </style:style>
    <style:style style:name="P591" style:parent-style-name="Standard" style:family="paragraph">
      <style:text-properties style:font-name-asian="標楷體" style:font-name-complex="標楷體"/>
    </style:style>
    <style:style style:name="P592" style:parent-style-name="Standard" style:family="paragraph">
      <style:text-properties style:font-name-asian="標楷體"/>
    </style:style>
    <style:style style:name="P593" style:parent-style-name="Standard" style:family="paragraph">
      <style:paragraph-properties style:snap-to-layout-grid="false" fo:text-align="center" fo:margin-top="0.0347in" fo:margin-bottom="0.0347in" fo:line-height="125%">
        <style:tab-stops>
          <style:tab-stop style:type="left" style:position="1.25in"/>
        </style:tab-stops>
      </style:paragraph-properties>
    </style:style>
    <style:style style:name="T59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00" style:family="table-column">
      <style:table-column-properties style:column-width="0.6534in" style:use-optimal-column-width="false"/>
    </style:style>
    <style:style style:name="TableColumn601" style:family="table-column">
      <style:table-column-properties style:column-width="2.209in" style:use-optimal-column-width="false"/>
    </style:style>
    <style:style style:name="TableColumn602" style:family="table-column">
      <style:table-column-properties style:column-width="0.1631in" style:use-optimal-column-width="false"/>
    </style:style>
    <style:style style:name="TableColumn603" style:family="table-column">
      <style:table-column-properties style:column-width="0.4333in" style:use-optimal-column-width="false"/>
    </style:style>
    <style:style style:name="TableColumn604" style:family="table-column">
      <style:table-column-properties style:column-width="0.7388in" style:use-optimal-column-width="false"/>
    </style:style>
    <style:style style:name="TableColumn605" style:family="table-column">
      <style:table-column-properties style:column-width="0.3944in" style:use-optimal-column-width="false"/>
    </style:style>
    <style:style style:name="TableColumn606" style:family="table-column">
      <style:table-column-properties style:column-width="0.5951in" style:use-optimal-column-width="false"/>
    </style:style>
    <style:style style:name="TableColumn607" style:family="table-column">
      <style:table-column-properties style:column-width="1.875in" style:use-optimal-column-width="false"/>
    </style:style>
    <style:style style:name="Table599" style:family="table">
      <style:table-properties style:width="7.0625in" fo:margin-left="-0.052in" table:align="left"/>
    </style:style>
    <style:style style:name="TableRow608" style:family="table-row">
      <style:table-row-properties style:min-row-height="0.625in" style:use-optimal-row-height="false" fo:keep-together="always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11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13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15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-asian="Times New Roman"/>
    </style:style>
    <style:style style:name="T622" style:parent-style-name="預設段落字型" style:family="text">
      <style:text-properties style:font-name-asian="標楷體" style:font-name-complex="標楷體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style:font-name-complex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-asian="標楷體"/>
    </style:style>
    <style:style style:name="TableRow629" style:family="table-row">
      <style:table-row-properties style:min-row-height="0.625in" style:use-optimal-row-height="false" fo:keep-together="always"/>
    </style:style>
    <style:style style:name="TableCell63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636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625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642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9" style:family="table-row">
      <style:table-row-properties style:min-row-height="0.75in" style:use-optimal-row-height="false" fo:keep-together="always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652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653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57" style:parent-style-name="Standard" style:family="paragraph">
      <style:paragraph-properties fo:text-align="justify"/>
      <style:text-properties style:font-name-asian="標楷體" style:font-name-complex="標楷體" fo:font-size="13pt" style:font-size-asian="13pt" style:font-size-complex="13pt"/>
    </style:style>
    <style:style style:name="P658" style:parent-style-name="Standard" style:family="paragraph">
      <style:paragraph-properties fo:text-align="justify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P662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63" style:parent-style-name="Standard" style:family="paragraph">
      <style:paragraph-properties fo:text-align="justify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P667" style:parent-style-name="Standard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68" style:parent-style-name="Standard" style:family="paragraph">
      <style:paragraph-properties fo:text-align="justify"/>
      <style:text-properties style:font-name-asian="標楷體" style:font-name-complex="標楷體" fo:font-size="13pt" style:font-size-asian="13pt" style:font-size-complex="13pt"/>
    </style:style>
    <style:style style:name="TableRow669" style:family="table-row">
      <style:table-row-properties style:min-row-height="0.75in" style:use-optimal-row-height="false" fo:keep-together="always"/>
    </style:style>
    <style:style style:name="TableCell67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672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675" style:family="table-row">
      <style:table-row-properties style:min-row-height="0.75in" style:use-optimal-row-height="false" fo:keep-together="always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678" style:parent-style-name="Standard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/>
      <style:text-properties style:font-name-asian="標楷體" style:font-name-complex="標楷體" fo:font-size="13pt" style:font-size-asian="13pt" style:font-size-complex="13pt"/>
    </style:style>
    <style:style style:name="TableRow681" style:family="table-row">
      <style:table-row-properties style:min-row-height="0.6027in" style:use-optimal-row-height="false" fo:keep-together="always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margin-left="0.3611in" fo:text-indent="-0.3611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margin-left="0.3611in" fo:text-indent="-0.361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694" style:parent-style-name="Standard" style:family="paragraph">
      <style:paragraph-properties fo:text-align="center" fo:margin-left="0.3611in" fo:text-indent="-0.361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Row700" style:family="table-row">
      <style:table-row-properties style:min-row-height="2.9423in" style:use-optimal-row-height="false" fo:keep-together="always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margin-bottom="0.05in" fo:margin-left="0.3611in" fo:text-indent="-0.3611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P703" style:parent-style-name="Standard" style:family="paragraph">
      <style:paragraph-properties fo:margin-bottom="0.0833in" fo:margin-left="0.3611in" fo:text-indent="-0.3611in">
        <style:tab-stops/>
      </style:paragraph-properties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07" style:parent-style-name="Standard" style:family="paragraph">
      <style:paragraph-properties fo:margin-bottom="0.0833in" fo:margin-left="0.177in" fo:text-indent="-0.177in">
        <style:tab-stops/>
      </style:paragraph-properties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17" style:parent-style-name="Standard" style:family="paragraph">
      <style:paragraph-properties fo:margin-bottom="0.0833in" fo:margin-left="0.2708in" fo:text-indent="-0.2708in">
        <style:tab-stops/>
      </style:paragraph-properties>
    </style:style>
    <style:style style:name="T7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P721" style:parent-style-name="Standard" style:family="paragraph">
      <style:paragraph-properties fo:margin-bottom="0.0833in" fo:line-height="0.2222in"/>
    </style:style>
    <style:style style:name="T7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29" style:parent-style-name="Standard" style:family="paragraph">
      <style:paragraph-properties fo:line-height="0.2222in" fo:margin-right="-0.175in"/>
    </style:style>
    <style:style style:name="T7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36" style:parent-style-name="Standard" style:family="paragraph">
      <style:paragraph-properties fo:line-height="0.2222in" fo:margin-right="-0.175in"/>
    </style:style>
    <style:style style:name="T7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41" style:parent-style-name="Standard" style:family="paragraph">
      <style:paragraph-properties fo:margin-bottom="0.0833in" fo:line-height="0.2222in" fo:margin-left="0.8868in" fo:text-indent="0.0902in">
        <style:tab-stops/>
      </style:paragraph-properties>
    </style:style>
    <style:style style:name="T7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45" style:parent-style-name="Standard" style:family="paragraph">
      <style:paragraph-properties fo:line-height="0.2222in" fo:margin-right="-0.175in"/>
      <style:text-properties style:font-name="標楷體" style:font-name-asian="標楷體" style:font-name-complex="Arial" fo:font-size="13pt" style:font-size-asian="13pt" style:font-size-complex="13pt"/>
    </style:style>
    <style:style style:name="P746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宜蘭縣</text:span><text:span text:style-name="T3">106</text:span><text:span text:style-name="T4">年田徑</text:span><text:span text:style-name="T5">B</text:span><text:span text:style-name="T6">級裁判講習會實施辦法</text:span></text:p>
      <text:p text:style-name="P7"><text:span text:style-name="T8">一、依</text:span><text:span text:style-name="T9"><text:s text:c="4"/></text:span><text:span text:style-name="T10">據：中華民國田徑協會裁判制度實施辦法規定，有關裁判資格分級甄試任</text:span><text:span text:style-name="T11">用、晉級考核管理辦法實施。</text:span></text:p>
      <text:p text:style-name="P12"><text:span text:style-name="T13">二、宗</text:span><text:span text:style-name="T14"><text:s text:c="4"/></text:span><text:span text:style-name="T15">旨：本會為提升裁判水準與素質，並建立良好裁判資格制度，特辦理本研習會。</text:span></text:p>
      <text:p text:style-name="P16"><text:span text:style-name="T17">三、指導單位：宜蘭縣政府</text:span></text:p>
      <text:p text:style-name="P18">四、主辦單位：中華民國田徑協會</text:p>
      <text:p text:style-name="P19"><text:span text:style-name="T20">五、協辦單位：宜蘭縣體育會</text:span></text:p>
      <text:p text:style-name="P21"><text:span text:style-name="T22">六、承辦單位：宜蘭縣體育會田徑委員會、宜蘭縣宜蘭市黎明國民小學</text:span></text:p>
      <text:p text:style-name="P23"><text:span text:style-name="T24">七、參加資格：取得</text:span><text:span text:style-name="T25">C</text:span><text:span text:style-name="T26">級裁判證三年以上者（限</text:span><text:span text:style-name="T27">103</text:span><text:span text:style-name="T28">年</text:span><text:span text:style-name="T29">2</text:span><text:span text:style-name="T30">月</text:span><text:span text:style-name="T31">6</text:span><text:span text:style-name="T32">日前取證），執行裁</text:span></text:p>
      <text:p text:style-name="P33"><text:span text:style-name="T34"><text:s text:c="14"/></text:span><text:span text:style-name="T35">判工作至少六場以上</text:span><text:span text:style-name="T36">(</text:span><text:span text:style-name="T37">檢附相關證件影本</text:span><text:span text:style-name="T38">)</text:span><text:span text:style-name="T39">。</text:span></text:p>
      <text:p text:style-name="P40"><text:span text:style-name="T41">八、講習日期：</text:span><text:span text:style-name="T42">106</text:span><text:span text:style-name="T43">年</text:span><text:span text:style-name="T44">2</text:span><text:span text:style-name="T45">月</text:span><text:span text:style-name="T46">6~</text:span><text:span text:style-name="T47">9</text:span><text:span text:style-name="T48">日【星期一</text:span><text:span text:style-name="T49">~</text:span><text:span text:style-name="T50">四，共計</text:span><text:span text:style-name="T51">4</text:span><text:span text:style-name="T52">天】</text:span></text:p>
      <text:p text:style-name="P53"><text:span text:style-name="T54">九、講習地點：</text:span><text:span text:style-name="T55">宜蘭縣宜蘭市黎明國小視聽教室（宜蘭縣宜蘭市校舍路</text:span><text:span text:style-name="T56">1</text:span><text:span text:style-name="T57">號）。</text:span></text:p>
      <text:p text:style-name="P58"><text:span text:style-name="T59">十、報名日期：自即日起至</text:span><text:span text:style-name="T60">106</text:span><text:span text:style-name="T61">年</text:span><text:span text:style-name="T62">1</text:span><text:span text:style-name="T63">月</text:span><text:span text:style-name="T64">20</text:span><text:span text:style-name="T65">日【星期五】止</text:span><text:span text:style-name="T66">(</text:span><text:span text:style-name="T67">郵戳為憑</text:span><text:span text:style-name="T68">)</text:span><text:span text:style-name="T69">。</text:span></text:p>
      <text:p text:style-name="P70"><text:span text:style-name="T71">十一、報名手續：</text:span></text:p>
      <text:list text:style-name="WW8Num6">
        <text:list-item text:start-value="1">
          <text:p text:style-name="P72"><text:span text:style-name="T73">填寫報名表、</text:span><text:span text:style-name="T74">1</text:span><text:span text:style-name="T75">吋半身照片</text:span><text:span text:style-name="T76">2</text:span><text:span text:style-name="T77">張、</text:span><text:span text:style-name="T78">C</text:span><text:span text:style-name="T79">級裁判證影本及報名費，以掛號郵寄方式報名，不受理電話或傳真報名。</text:span></text:p>
        </text:list-item>
      </text:list>
      <text:p text:style-name="P80"><text:span text:style-name="T81">聯絡人：陳柏如</text:span><text:span text:style-name="T82"><text:s/></text:span><text:span text:style-name="T83">老師，電話：</text:span><text:span text:style-name="T84">0939-029-381</text:span></text:p>
      <text:list text:style-name="WW8Num6" text:continue-numbering="true">
        <text:list-item>
          <text:p text:style-name="P85"><text:span text:style-name="T86">郵寄地點：</text:span><text:span text:style-name="T87">260</text:span><text:span text:style-name="T88">宜蘭縣宜蘭市校舍路</text:span><text:span text:style-name="T89">1</text:span><text:span text:style-name="T90">號</text:span><text:span text:style-name="T91">，</text:span><text:span text:style-name="T92">宜蘭縣宜蘭市黎明國小</text:span></text:p>
        </text:list-item>
      </text:list>
      <text:p text:style-name="P93"><text:span text:style-name="T94">陳柏如老師</text:span><text:span text:style-name="T95"><text:s/></text:span><text:span text:style-name="T96">收。</text:span></text:p>
      <text:list text:style-name="WW8Num6" text:continue-numbering="true">
        <text:list-item>
          <text:p text:style-name="P97"><text:span text:style-name="T98">報名費：新台幣</text:span><text:span text:style-name="T99">1,800</text:span><text:span text:style-name="T100">元整（含最新國際田徑規則一本及</text:span><text:span text:style-name="T101">4</text:span><text:span text:style-name="T102">日午餐費、講義、文具、裁判證工本費），一律以郵政現金袋繳費後始得完成報名。</text:span></text:p>
        </text:list-item>
      </text:list>
      <text:p text:style-name="P103"><text:span text:style-name="T104">宜蘭縣縣民或縣內所屬教師新台幣</text:span><text:span text:style-name="T105">1,500</text:span><text:span text:style-name="T106">元整。</text:span></text:p>
      <text:p text:style-name="P107"><text:span text:style-name="T108">十二、研習內容：（</text:span><text:span text:style-name="T109">1</text:span><text:span text:style-name="T110">）</text:span><text:span text:style-name="T111">B</text:span><text:span text:style-name="T112">級裁判講習課程表</text:span><text:span text:style-name="T113">，學員自備碼錶以便測驗。</text:span></text:p>
      <text:p text:style-name="P114"><text:span text:style-name="T115"><text:s text:c="15"/>(2)106</text:span><text:span text:style-name="T116">年</text:span><text:span text:style-name="T117">3</text:span><text:span text:style-name="T118">月</text:span><text:span text:style-name="T119">4</text:span><text:span text:style-name="T120">日參加</text:span><text:span text:style-name="T121">105</text:span><text:span text:style-name="T122">學年度宜蘭縣中小學運動會裁判</text:span></text:p>
      <text:p text:style-name="P123"><text:span text:style-name="T124"><text:s text:c="18"/></text:span><text:span text:style-name="T125">實習。</text:span></text:p>
      <text:p text:style-name="P126"><text:span text:style-name="T127">十三</text:span><text:span text:style-name="T128">、全程參加學員經測試合格後，呈報中華民國田徑協會核發全國</text:span><text:span text:style-name="T129">B</text:span><text:span text:style-name="T130">級田徑裁判證。</text:span></text:p>
      <text:p text:style-name="P131"><text:span text:style-name="T132">十四、</text:span><text:span text:style-name="T133">本次講習會因受場地所限，名額</text:span><text:span text:style-name="T134">60</text:span><text:span text:style-name="T135">位，欲參加者請於報名日期截止前</text:span></text:p>
      <text:p text:style-name="P136"><text:span text:style-name="T137"><text:s text:c="6"/></text:span><text:span text:style-name="T138">儘速辦理報名。</text:span></text:p>
      <text:p text:style-name="P139"><text:span text:style-name="T140">十五、</text:span><text:span text:style-name="T141">本辦法奉核准後實施，如有未盡事宜，得由主辦單位修訂公佈之。</text:span></text:p>
      <text:p text:style-name="P142"><text:span text:style-name="T143">十六、</text:span><text:span text:style-name="T144">本案業經宜蘭縣政府</text:span><text:span text:style-name="T145">105</text:span><text:span text:style-name="T146">年</text:span><text:span text:style-name="T147">12</text:span><text:span text:style-name="T148">月</text:span><text:span text:style-name="T149">2</text:span><text:span text:style-name="T150">日府教體字第</text:span><text:span text:style-name="T151">1050196427</text:span><text:span text:style-name="T152">號函及中華民國田徑協會</text:span><text:span text:style-name="T153">105</text:span><text:span text:style-name="T154">年</text:span><text:span text:style-name="T155">12</text:span><text:span text:style-name="T156">月</text:span><text:span text:style-name="T157">9</text:span><text:span text:style-name="T158">日田威裁</text:span><text:span text:style-name="T159">(</text:span><text:span text:style-name="T160">二</text:span><text:span text:style-name="T161">)</text:span><text:span text:style-name="T162">字第</text:span><text:span text:style-name="T163">1050000391</text:span><text:span text:style-name="T164">號函核備在案。</text:span></text:p>
      <text:p text:style-name="P165"/>
      <text:p text:style-name="P166"/>
      <text:soft-page-break/>
      <text:p text:style-name="P167"><text:span text:style-name="T168">宜蘭縣</text:span><text:span text:style-name="T169">106</text:span><text:span text:style-name="T170">年田徑</text:span><text:span text:style-name="T171">B</text:span><text:span text:style-name="T172">級裁判講習會課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節<text:s/>次</text:p>
          </table:table-cell>
          <table:table-cell table:style-name="TableCell185">
            <text:p text:style-name="P186"><text:span text:style-name="T187">起</text:span><text:span text:style-name="T188"><text:s text:c="2"/></text:span><text:span text:style-name="T189">訖</text:span></text:p>
          </table:table-cell>
          <table:table-cell table:style-name="TableCell190">
            <text:p text:style-name="P191">2月6日</text:p>
          </table:table-cell>
          <table:table-cell table:style-name="TableCell192">
            <text:p text:style-name="P193"><text:span text:style-name="T194">2</text:span><text:span text:style-name="T195">月</text:span><text:span text:style-name="T196">7</text:span><text:span text:style-name="T197">日</text:span></text:p>
          </table:table-cell>
          <table:table-cell table:style-name="TableCell198">
            <text:p text:style-name="P199"><text:span text:style-name="T200">2</text:span><text:span text:style-name="T201">月</text:span><text:span text:style-name="T202">8</text:span><text:span text:style-name="T203">日</text:span></text:p>
          </table:table-cell>
          <table:table-cell table:style-name="TableCell204">
            <text:p text:style-name="P205"><text:span text:style-name="T206">2</text:span><text:span text:style-name="T207">月</text:span><text:span text:style-name="T208">9</text:span><text:span text:style-name="T209">日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<text:span text:style-name="T215">時</text:span><text:span text:style-name="T216"><text:s text:c="2"/></text:span><text:span text:style-name="T217">間</text:span></text:p>
          </table:table-cell>
          <table:table-cell table:style-name="TableCell218">
            <text:p text:style-name="P219"><text:span text:style-name="T220">〔星</text:span><text:span text:style-name="T221"><text:s/></text:span><text:span text:style-name="T222">期</text:span><text:span text:style-name="T223"><text:s/></text:span><text:span text:style-name="T224">一〕</text:span></text:p>
          </table:table-cell>
          <table:table-cell table:style-name="TableCell225">
            <text:p text:style-name="P226"><text:span text:style-name="T227">〔星</text:span><text:span text:style-name="T228"><text:s/></text:span><text:span text:style-name="T229">期</text:span><text:span text:style-name="T230"><text:s/></text:span><text:span text:style-name="T231">二〕</text:span></text:p>
          </table:table-cell>
          <table:table-cell table:style-name="TableCell232">
            <text:p text:style-name="P233"><text:span text:style-name="T234">〔星</text:span><text:span text:style-name="T235"><text:s/></text:span><text:span text:style-name="T236">期</text:span><text:span text:style-name="T237"><text:s/></text:span><text:span text:style-name="T238">三〕</text:span></text:p>
          </table:table-cell>
          <table:table-cell table:style-name="TableCell239">
            <text:p text:style-name="P240"><text:span text:style-name="T241">〔星</text:span><text:span text:style-name="T242"><text:s/></text:span><text:span text:style-name="T243">期</text:span><text:span text:style-name="T244"><text:s/></text:span><text:span text:style-name="T245">四〕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rows-spanned="2">
            <text:p text:style-name="P250">1</text:p>
          </table:table-cell>
          <table:table-cell table:style-name="TableCell251">
            <text:p text:style-name="P252"><text:span text:style-name="T253">08:10~08:50</text:span></text:p>
            <text:p text:style-name="P254"/>
          </table:table-cell>
          <table:table-cell table:style-name="TableCell255">
            <text:p text:style-name="P256">0830開始報到</text:p>
          </table:table-cell>
          <table:table-cell table:style-name="TableCell257" table:number-rows-spanned="2">
            <text:p text:style-name="P258">發令</text:p>
            <text:p text:style-name="P259">張惠峰老師</text:p>
          </table:table-cell>
          <table:table-cell table:style-name="TableCell260" table:number-rows-spanned="2">
            <text:p text:style-name="P261">擲部</text:p>
            <text:p text:style-name="P262">林榮波老師</text:p>
          </table:table-cell>
          <table:table-cell table:style-name="TableCell263" table:number-rows-spanned="2">
            <text:p text:style-name="P264">競賽編配</text:p>
            <text:p text:style-name="P265">李坤昇老師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內文"/>
          </table:covered-table-cell>
          <table:table-cell table:style-name="TableCell269">
            <text:p text:style-name="P270"><text:span text:style-name="T271">08:50~09:00</text:span></text:p>
          </table:table-cell>
          <table:table-cell table:style-name="TableCell272">
            <text:p text:style-name="P273">開訓典禮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P278">2</text:p>
          </table:table-cell>
          <table:table-cell table:style-name="TableCell279" table:number-rows-spanned="3">
            <text:p text:style-name="P280"/>
            <text:p text:style-name="P281"><text:span text:style-name="T282">09:10~10:00</text:span></text:p>
          </table:table-cell>
          <table:table-cell table:style-name="TableCell283">
            <text:p text:style-name="P284">檢錄<text:s/>紀錄</text:p>
          </table:table-cell>
          <table:table-cell table:style-name="TableCell285" table:number-rows-spanned="2">
            <text:p text:style-name="P286">發令</text:p>
            <text:p text:style-name="P287"/>
          </table:table-cell>
          <table:table-cell table:style-name="TableCell288">
            <text:p text:style-name="P289">擲部</text:p>
          </table:table-cell>
          <table:table-cell table:style-name="TableCell290">
            <text:p text:style-name="P291">競賽編配</text:p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終點攝影</text:p>
          </table:table-cell>
          <table:covered-table-cell>
            <text:p text:style-name="內文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陳和德老師</text:p>
          </table:table-cell>
          <table:table-cell table:style-name="TableCell307">
            <text:p text:style-name="P308">張惠峰老師</text:p>
          </table:table-cell>
          <table:table-cell table:style-name="TableCell309">
            <text:p text:style-name="P310">林榮波老師</text:p>
          </table:table-cell>
          <table:table-cell table:style-name="TableCell311">
            <text:p text:style-name="P312">李坤昇老師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rows-spanned="3">
            <text:p text:style-name="P317">3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檢錄<text:s/>紀錄</text:p>
          </table:table-cell>
          <table:table-cell table:style-name="TableCell322">
            <text:p text:style-name="P323">終點</text:p>
          </table:table-cell>
          <table:table-cell table:style-name="TableCell324">
            <text:p text:style-name="P325">擲部</text:p>
          </table:table-cell>
          <table:table-cell table:style-name="TableCell326">
            <text:p text:style-name="P327">裁判實務</text:p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>10:10~11:00</text:p>
          </table:table-cell>
          <table:table-cell table:style-name="TableCell334">
            <text:p text:style-name="P335">終點攝影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案例探討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>　</text:p>
          </table:table-cell>
          <table:table-cell table:style-name="TableCell347">
            <text:p text:style-name="P348">陳和德老師</text:p>
          </table:table-cell>
          <table:table-cell table:style-name="TableCell349">
            <text:p text:style-name="P350">張惠峰老師</text:p>
          </table:table-cell>
          <table:table-cell table:style-name="TableCell351">
            <text:p text:style-name="P352">林榮波老師</text:p>
          </table:table-cell>
          <table:table-cell table:style-name="TableCell353">
            <text:p text:style-name="P354"><text:span text:style-name="T355">劉富福老師</text:span>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rows-spanned="3">
            <text:p text:style-name="P360">4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法定測量</text:p>
          </table:table-cell>
          <table:table-cell table:style-name="TableCell365">
            <text:p text:style-name="P366">計時</text:p>
          </table:table-cell>
          <table:table-cell table:style-name="TableCell367">
            <text:p text:style-name="P368">擲部</text:p>
          </table:table-cell>
          <table:table-cell table:style-name="TableCell369">
            <text:p text:style-name="P370">裁判實務</text:p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11:10~12:00</text:p>
          </table:table-cell>
          <table:table-cell table:style-name="TableCell377">
            <text:p text:style-name="P378">風速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案例探討</text:p>
          </table:table-cell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內文"/>
          </table:covered-table-cell>
          <table:table-cell table:style-name="TableCell388">
            <text:p text:style-name="P389">　</text:p>
          </table:table-cell>
          <table:table-cell table:style-name="TableCell390">
            <text:p text:style-name="P391">陳和德老師</text:p>
          </table:table-cell>
          <table:table-cell table:style-name="TableCell392">
            <text:p text:style-name="P393">張惠峰老師</text:p>
          </table:table-cell>
          <table:table-cell table:style-name="TableCell394">
            <text:p text:style-name="P395">林榮波老師</text:p>
          </table:table-cell>
          <table:table-cell table:style-name="TableCell396">
            <text:p text:style-name="P397"><text:span text:style-name="T398">劉富福老師</text:span>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7">
            <text:p text:style-name="P403"><text:span text:style-name="T404">12</text:span><text:span text:style-name="T405">：</text:span><text:span text:style-name="T406">00</text:span><text:span text:style-name="T407">～</text:span><text:span text:style-name="T408">13</text:span><text:span text:style-name="T409">：</text:span><text:span text:style-name="T410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>午<text:s text:c="2"/>餐<text:s text:c="2"/>及<text:s text:c="2"/>休<text:s text:c="2"/>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3">
            <text:p text:style-name="P420">5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馬拉松</text:p>
          </table:table-cell>
          <table:table-cell table:style-name="TableCell425">
            <text:p text:style-name="P426">跳部</text:p>
          </table:table-cell>
          <table:table-cell table:style-name="TableCell427">
            <text:p text:style-name="P428">檢察</text:p>
          </table:table-cell>
          <table:table-cell table:style-name="TableCell429">
            <text:p text:style-name="P430">測驗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<text:span text:style-name="T436">13:20~14:10</text:span></text:p>
          </table:table-cell>
          <table:table-cell table:style-name="TableCell437">
            <text:p text:style-name="P438">路跑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　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內文"/>
          </table:covered-table-cell>
          <table:table-cell table:style-name="TableCell448">
            <text:p text:style-name="P449">　</text:p>
          </table:table-cell>
          <table:table-cell table:style-name="TableCell450">
            <text:p text:style-name="P451">陳和德老師</text:p>
          </table:table-cell>
          <table:table-cell table:style-name="TableCell452">
            <text:p text:style-name="P453">林榮波老師</text:p>
          </table:table-cell>
          <table:table-cell table:style-name="TableCell454">
            <text:p text:style-name="P455">鄭文義老師</text:p>
          </table:table-cell>
          <table:table-cell table:style-name="TableCell456">
            <text:p text:style-name="P457"><text:bookmark-start text:name="RANGE!E11"/>劉富福老師<text:bookmark-end text:name="RANGE!E11"/></text:p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rows-spanned="3">
            <text:p text:style-name="P462">6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競走</text:p>
          </table:table-cell>
          <table:table-cell table:style-name="TableCell467">
            <text:p text:style-name="P468">跳部</text:p>
          </table:table-cell>
          <table:table-cell table:style-name="TableCell469">
            <text:p text:style-name="P470">檢察</text:p>
          </table:table-cell>
          <table:table-cell table:style-name="TableCell471">
            <text:p text:style-name="P472">測驗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<text:span text:style-name="T478">14:20~15:1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　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內文"/>
          </table:covered-table-cell>
          <table:table-cell table:style-name="TableCell490">
            <text:p text:style-name="P491">　</text:p>
          </table:table-cell>
          <table:table-cell table:style-name="TableCell492">
            <text:p text:style-name="P493">張平山老師</text:p>
          </table:table-cell>
          <table:table-cell table:style-name="TableCell494">
            <text:p text:style-name="P495">林榮波老師</text:p>
          </table:table-cell>
          <table:table-cell table:style-name="TableCell496">
            <text:p text:style-name="P497">鄭文義老師</text:p>
          </table:table-cell>
          <table:table-cell table:style-name="TableCell498">
            <text:p text:style-name="P499">劉富福老師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rows-spanned="3">
            <text:p text:style-name="P504">7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競走</text:p>
          </table:table-cell>
          <table:table-cell table:style-name="TableCell509">
            <text:p text:style-name="P510">跳部</text:p>
          </table:table-cell>
          <table:table-cell table:style-name="TableCell511">
            <text:p text:style-name="P512">檢察</text:p>
          </table:table-cell>
          <table:table-cell table:style-name="TableCell513">
            <text:p text:style-name="P514">綜合討論</text:p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15:20~16:10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結訓典禮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　</text:p>
          </table:table-cell>
          <table:table-cell table:style-name="TableCell534">
            <text:p text:style-name="P535">張平山老師</text:p>
          </table:table-cell>
          <table:table-cell table:style-name="TableCell536">
            <text:p text:style-name="P537">林榮波老師</text:p>
          </table:table-cell>
          <table:table-cell table:style-name="TableCell538">
            <text:p text:style-name="P539">鄭文義老師</text:p>
          </table:table-cell>
          <table:table-cell table:style-name="TableCell540">
            <text:p text:style-name="P541">劉富福老師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rows-spanned="3">
            <text:p text:style-name="P546">8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競走</text:p>
            <text:p text:style-name="P551"/>
          </table:table-cell>
          <table:table-cell table:style-name="TableCell552">
            <text:p text:style-name="P553">跳部</text:p>
          </table:table-cell>
          <table:table-cell table:style-name="TableCell554">
            <text:p text:style-name="P555">檢察</text:p>
          </table:table-cell>
          <table:table-cell table:style-name="TableCell556">
            <text:p text:style-name="P557">綜合討論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<text:span text:style-name="T563">16:20~17:10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結訓典禮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>　</text:p>
          </table:table-cell>
          <table:table-cell table:style-name="TableCell577">
            <text:p text:style-name="P578">張平山老師</text:p>
          </table:table-cell>
          <table:table-cell table:style-name="TableCell579">
            <text:p text:style-name="P580">林榮波老師</text:p>
          </table:table-cell>
          <table:table-cell table:style-name="TableCell581">
            <text:p text:style-name="P582">鄭文義老師</text:p>
          </table:table-cell>
          <table:table-cell table:style-name="TableCell583">
            <text:p text:style-name="P584">劉富福老師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</table:table>
      <text:p text:style-name="Standard"/>
      <text:p text:style-name="P587"/>
      <text:p text:style-name="P588">註：授課講師若有變更或課程調動，以研習會場為準。</text:p>
      <text:p text:style-name="P589"/>
      <text:p text:style-name="P590"/>
      <text:p text:style-name="P591"/>
      <text:p text:style-name="P592"/>
      <text:p text:style-name="P593"><text:span text:style-name="T594">宜蘭縣</text:span><text:span text:style-name="T595">106</text:span><text:span text:style-name="T596">年田徑</text:span><text:span text:style-name="T597">B</text:span><text:span text:style-name="T598">級裁判講習會報名表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姓名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性別</text:p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rows-spanned="3">
            <text:p text:style-name="P618"><text:span text:style-name="T619">1</text:span><text:span text:style-name="T620">吋</text:span><text:span text:style-name="T621"><text:s/></text:span><text:span text:style-name="T622">大頭照</text:span></text:p>
            <text:p text:style-name="P623"><text:span text:style-name="T624">2</text:span><text:span text:style-name="T625">張</text:span><text:span text:style-name="T626">(</text:span><text:span text:style-name="T627">浮貼</text:span><text:span text:style-name="T628">)</text:span></text:p>
          </table:table-cell>
        </table:table-row>
        <table:table-row table:style-name="TableRow629">
          <table:table-cell table:style-name="TableCell630">
            <text:p text:style-name="P631">身份証字號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>出生</text:p>
            <text:p text:style-name="P636">年月日</text:p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9">
          <table:table-cell table:style-name="TableCell640">
            <text:p text:style-name="P641">服務</text:p>
            <text:p text:style-name="P642">單位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職稱</text:p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9">
          <table:table-cell table:style-name="TableCell650">
            <text:p text:style-name="P651">服務</text:p>
            <text:p text:style-name="P652">單位</text:p>
            <text:p text:style-name="P653">地址</text:p>
          </table:table-cell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2" table:number-rows-spanned="2">
            <text:p text:style-name="P657">電話：</text:p>
            <text:p text:style-name="P658"><text:span text:style-name="T659">(</text:span><text:span text:style-name="T660">公</text:span><text:span text:style-name="T661">)</text:span></text:p>
            <text:p text:style-name="P662"/>
            <text:p text:style-name="P663"><text:span text:style-name="T664">(</text:span><text:span text:style-name="T665">宅</text:span><text:span text:style-name="T666">)</text:span></text:p>
            <text:p text:style-name="P667"/>
            <text:p text:style-name="P668">手機</text:p>
          </table:table-cell>
          <table:covered-table-cell/>
        </table:table-row>
        <table:table-row table:style-name="TableRow669">
          <table:table-cell table:style-name="TableCell670">
            <text:p text:style-name="P671">通訊</text:p>
            <text:p text:style-name="P672">地址</text:p>
          </table:table-cell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5">
          <table:table-cell table:style-name="TableCell676">
            <text:p text:style-name="P677">戶籍</text:p>
            <text:p text:style-name="P678">地址</text:p>
          </table:table-cell>
          <table:table-cell table:style-name="TableCell679" table:number-columns-spanned="7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膳食</text:p>
          </table:table-cell>
          <table:table-cell table:style-name="TableCell684" table:number-columns-spanned="2">
            <text:p text:style-name="P685"><text:span text:style-name="T686"><text:s text:c="2"/></text:span><text:span text:style-name="T687">□</text:span><text:span text:style-name="T688">葷</text:span><text:span text:style-name="T689"><text:s text:c="2"/></text:span><text:span text:style-name="T690">□</text:span><text:span text:style-name="T691">素（請勾選）</text:span></text:p>
          </table:table-cell>
          <table:covered-table-cell/>
          <table:table-cell table:style-name="TableCell692" table:number-columns-spanned="2">
            <text:p text:style-name="P693">擔任裁判</text:p>
            <text:p text:style-name="P694"><text:span text:style-name="T695">專</text:span><text:span text:style-name="T696"><text:s text:c="4"/></text:span><text:span text:style-name="T697">項</text:span>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8">
            <text:p text:style-name="P702">備註：</text:p>
            <text:p text:style-name="P703"><text:span text:style-name="T704">1</text:span><text:span text:style-name="T705">.</text:span><text:span text:style-name="T706">本次研習經測驗後，成績未達標準者不予發給證照。</text:span></text:p>
            <text:p text:style-name="P707"><text:span text:style-name="T708">2</text:span><text:span text:style-name="T709">.</text:span><text:span text:style-name="T710">填寫報名表、</text:span><text:span text:style-name="T711">1</text:span><text:span text:style-name="T712">吋大頭照</text:span><text:span text:style-name="T713">2</text:span><text:span text:style-name="T714">張、</text:span><text:span text:style-name="T715">C</text:span><text:span text:style-name="T716">級裁判證影本及報名費，以掛號郵寄方式報名，不受理電話或傳真報名。</text:span></text:p>
            <text:p text:style-name="P717"><text:span text:style-name="T718">3.</text:span><text:span text:style-name="T719">本案聯絡人：陳柏如老師，電話：</text:span><text:span text:style-name="T720">0939-029-381</text:span></text:p>
            <text:p text:style-name="P721"><text:span text:style-name="T722">4.</text:span><text:span text:style-name="T723">郵寄地點：</text:span><text:span text:style-name="T724">宜蘭縣宜蘭市黎明國小</text:span><text:span text:style-name="T725"><text:s/></text:span><text:span text:style-name="T726">陳柏如老師</text:span><text:span text:style-name="T727"><text:s/></text:span><text:span text:style-name="T728">收</text:span></text:p>
            <text:p text:style-name="P729"><text:span text:style-name="T730"><text:s text:c="10"/></text:span><text:span text:style-name="T731">地址</text:span><text:span text:style-name="T732">:260</text:span><text:span text:style-name="T733">宜蘭縣宜蘭市校舍路</text:span><text:span text:style-name="T734">1</text:span><text:span text:style-name="T735">號。</text:span></text:p>
            <text:p text:style-name="P736"><text:span text:style-name="T737">5.</text:span><text:span text:style-name="T738">報名費：新台幣</text:span><text:span text:style-name="T739">1,800</text:span><text:span text:style-name="T740">元整，一律以郵政現金袋繳費後始得完成報名。</text:span></text:p>
            <text:p text:style-name="P741"><text:span text:style-name="T742">宜蘭縣縣民或縣內所屬教師新台幣</text:span><text:span text:style-name="T743">1,500</text:span><text:span text:style-name="T744">元整。</text:span>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高雄市田徑運動B、C級裁判講習研習課程表</dc:title>
    <meta:initial-creator>user</meta:initial-creator>
    <dc:creator>admin</dc:creator>
    <meta:creation-date>2016-11-30T17:29:00Z</meta:creation-date>
    <dc:date>2016-12-21T06:00:00Z</dc:date>
    <meta:print-date>2012-04-09T11:10:00Z</meta:print-date>
    <meta:template xlink:href="Normal" xlink:type="simple"/>
    <meta:editing-cycles>1</meta:editing-cycles>
    <meta:editing-duration>PT1440S</meta:editing-duration>
    <meta:document-statistic meta:page-count="3" meta:paragraph-count="4" meta:word-count="299" meta:character-count="2004" meta:row-count="14" meta:non-whitespace-character-count="1709"/>
  </office:meta>
</office:document-meta>
</file>