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3" style:parent-style-name="Standard" style:family="paragraph">
      <style:paragraph-properties fo:line-height="150%" fo:margin-left="0.8861in" fo:text-indent="-0.905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" style:parent-style-name="Standard" style:family="paragraph">
      <style:paragraph-properties fo:line-height="150%">
        <style:tab-stops>
          <style:tab-stop style:type="left" style:position="5.6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" style:parent-style-name="Standard" style:family="paragraph">
      <style:paragraph-properties fo:line-height="150%" fo:margin-left="0.295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line-height="150%" fo:margin-left="0.295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Standard" style:family="paragraph">
      <style:paragraph-properties fo:line-height="150%" fo:margin-left="0.295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69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28" style:family="table">
      <style:table-properties style:width="6.0041in" fo:margin-left="0.2923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5" style:parent-style-name="Standard" style:family="paragraph">
      <style:paragraph-properties fo:line-height="150%" fo:margin-left="1.3763in" fo:text-indent="-1.376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6" style:parent-style-name="Standard" style:family="paragraph">
      <style:paragraph-properties fo:line-height="150%" fo:margin-left="1.2791in" fo:text-indent="-1.279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fo:line-height="150%" fo:margin-left="1.2798in" fo:text-indent="0.078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EFEFEF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2" style:parent-style-name="本文縮排2" style:family="paragraph">
      <style:paragraph-properties fo:text-align="justify" fo:line-height="0.25in" fo:margin-left="0.3347in" fo:text-indent="0.157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83" style:parent-style-name="Standard" style:family="paragraph">
      <style:paragraph-properties fo:text-align="justify" fo:line-height="0.25in" fo:margin-left="0.3347in" fo:text-indent="1.063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教育部體育署</text:p>
      <text:p text:style-name="P2">109年申請認定「無動力飛行運動專業人員訓練機構」說明會實施計畫</text:p>
      <text:p text:style-name="P3"><text:span text:style-name="T4">一、目的：</text:span><text:span text:style-name="T5">為利以從事無動力飛行運動為其業務之一之法人、團體或機構依「無動力飛行運動專業人員資格檢定辦法」（以下簡稱本辦法），申請成為教育部體育署認定之無動力飛行運動訓練機構，爰於公告受理申請截止前辦理本說明會，俾利申請單位整備相關書面資料。</text:span></text:p>
      <text:p text:style-name="P6">二、主辦單位：教育部體育署</text:p>
      <text:p text:style-name="P7">三、承辦單位：國立體育大學</text:p>
      <text:p text:style-name="P8">四、實施程序：</text:p>
      <text:p text:style-name="P9"><text:span text:style-name="T10">（一）時</text:span><text:span text:style-name="T11">間：</text:span><text:span text:style-name="T12">109</text:span><text:span text:style-name="T13">年</text:span><text:span text:style-name="T14">5</text:span><text:span text:style-name="T15">月</text:span><text:span text:style-name="T16">28</text:span><text:span text:style-name="T17">日</text:span><text:span text:style-name="T18">(</text:span><text:span text:style-name="T19">星期四</text:span><text:span text:style-name="T20">)</text:span><text:span text:style-name="T21">上午</text:span><text:span text:style-name="T22">11</text:span><text:span text:style-name="T23">時</text:span><text:span text:style-name="T24">30</text:span><text:span text:style-name="T25">分</text:span></text:p>
      <text:p text:style-name="P26">（二）地點：教育部體育署3樓大禮堂（臺北市中山區朱崙街20號）</text:p>
      <text:p text:style-name="P27">（三）說明會流程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內容</text:p>
          </table:table-cell>
          <table:table-cell table:style-name="TableCell37">
            <text:p text:style-name="P38">主持人</text:p>
          </table:table-cell>
        </table:table-row>
        <table:table-row table:style-name="TableRow39">
          <table:table-cell table:style-name="TableCell40">
            <text:p text:style-name="P41">1100-113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國立體育大學</text:p>
          </table:table-cell>
        </table:table-row>
        <table:table-row table:style-name="TableRow46">
          <table:table-cell table:style-name="TableCell47">
            <text:p text:style-name="P48">1130-1140</text:p>
          </table:table-cell>
          <table:table-cell table:style-name="TableCell49">
            <text:p text:style-name="P50">長官致詞</text:p>
          </table:table-cell>
          <table:table-cell table:style-name="TableCell51">
            <text:p text:style-name="P52">教育部體育署</text:p>
          </table:table-cell>
        </table:table-row>
        <table:table-row table:style-name="TableRow53">
          <table:table-cell table:style-name="TableCell54">
            <text:p text:style-name="P55">1140-1210</text:p>
          </table:table-cell>
          <table:table-cell table:style-name="TableCell56">
            <text:p text:style-name="P57">申請相關資料及評分說明</text:p>
          </table:table-cell>
          <table:table-cell table:style-name="TableCell58">
            <text:p text:style-name="P59">國立體育大學</text:p>
          </table:table-cell>
        </table:table-row>
        <table:table-row table:style-name="TableRow60">
          <table:table-cell table:style-name="TableCell61">
            <text:p text:style-name="P62">1210-1230</text:p>
          </table:table-cell>
          <table:table-cell table:style-name="TableCell63">
            <text:p text:style-name="P64">Q&amp;A</text:p>
          </table:table-cell>
          <table:table-cell table:style-name="TableCell65">
            <text:p text:style-name="P66">教育部體育署</text:p>
            <text:p text:style-name="P67">國立體育大學</text:p>
          </table:table-cell>
        </table:table-row>
        <table:table-row table:style-name="TableRow68">
          <table:table-cell table:style-name="TableCell69">
            <text:p text:style-name="P70">1230</text:p>
          </table:table-cell>
          <table:table-cell table:style-name="TableCell71">
            <text:p text:style-name="P72">散會</text:p>
          </table:table-cell>
          <table:table-cell table:style-name="TableCell73">
            <text:p text:style-name="P74"/>
          </table:table-cell>
        </table:table-row>
      </table:table>
      <text:p text:style-name="P75">五、參加對象：依本辦法第14條規定，有意願申請之法人、團體或機構。</text:p>
      <text:p text:style-name="P76">六、報名方式：採線上報名，請於109年5月25日（一）下午5時前完成線上報<text:soft-page-break/>名，報名網址</text:p>
      <text:p text:style-name="P77"><text:a xlink:href="https://reurl.cc/O15OlD" office:target-frame-name="_top" xlink:show="replace"><text:span text:style-name="T78">https://reurl.cc/O15OlD</text:span></text:a><text:span text:style-name="T79"><text:s/></text:span><text:span text:style-name="T80">，俾利會議資料準備。</text:span></text:p>
      <text:p text:style-name="P81">七、聯絡方式：國立體育大學陳育蘋小姐、莊淑貞小姐</text:p>
      <text:p text:style-name="P82"><text:s text:c="9"/>聯絡電話：03-3283201<text:s/>轉8518</text:p>
      <text:p text:style-name="P83"><text:span text:style-name="T84">e-mail</text:span><text:span text:style-name="T85">：</text:span><text:span text:style-name="T86">ppda4560@ntsu.edu.tw</text:span><text:span text:style-name="T87">、</text:span><text:span text:style-name="T88">chuang616@ntsu.edu.t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2" style:family="paragraph" style:parent-style-name="Standard">
      <style:paragraph-properties fo:margin-left="0.2916in" fo:text-indent="-0.291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瓊云-joan</meta:initial-creator>
    <dc:creator>USER</dc:creator>
    <meta:creation-date>2020-05-14T03:05:00Z</meta:creation-date>
    <dc:date>2020-05-14T03:05:00Z</dc:date>
    <meta:print-date>2020-05-13T11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7" meta:character-count="652" meta:row-count="4" meta:non-whitespace-character-count="556"/>
  </office:meta>
</office:document-meta>
</file>