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left="0.1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Web" style:family="paragraph">
      <style:paragraph-properties fo:text-align="center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4354in"/>
    </style:style>
    <style:style style:name="TableColumn5" style:family="table-column">
      <style:table-column-properties style:column-width="2.7104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7666in"/>
    </style:style>
    <style:style style:name="Table3" style:family="table">
      <style:table-properties style:width="7.2458in" fo:margin-left="-0.2736in" table:align="center"/>
    </style:style>
    <style:style style:name="TableRow8" style:family="table-row">
      <style:table-row-properties style:min-row-height="0.6875in"/>
    </style:style>
    <style:style style:name="TableCell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" style:parent-style-name="內文Web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" style:parent-style-name="內文Web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2" style:family="table-row">
      <style:table-row-properties style:min-row-height="0.6875in"/>
    </style:style>
    <style:style style:name="P23" style:parent-style-name="內文Web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Web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內文Web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0" style:family="table-row">
      <style:table-row-properties style:min-row-height="0.9062in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內文Web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5" style:family="table-row">
      <style:table-row-properties style:min-row-height="1.5104in"/>
    </style:style>
    <style:style style:name="TableCell46" style:family="table-cell">
      <style:table-cell-properties fo:border="0.0104in outset #000000" fo:padding-top="0.0104in" fo:padding-left="0.0104in" fo:padding-bottom="0.0104in" fo:padding-right="0.0104in"/>
    </style:style>
    <style:style style:name="P47" style:parent-style-name="內文Web" style:family="paragraph">
      <style:text-properties style:font-name="標楷體" style:font-name-asian="標楷體" fo:font-size="14pt" style:font-size-asian="14pt" style:font-size-complex="10pt"/>
    </style:style>
    <style:style style:name="P48" style:parent-style-name="內文Web" style:family="paragraph">
      <style:text-properties style:font-name="標楷體"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7" style:parent-style-name="內文Web" style:family="paragraph">
      <style:text-properties style:font-name="標楷體" style:font-name-asian="標楷體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二</text:p>
      <text:p text:style-name="P2">教育部體育署獎勵運動科學研究及發展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研</text:span><text:span text:style-name="T12">究題目</text:span></text:p>
          </table:table-cell>
          <table:table-cell table:style-name="TableCell13" table:number-rows-spanned="2">
            <text:p text:style-name="內文Web"><text:span text:style-name="T14">　</text:span></text:p>
            <text:p text:style-name="內文Web"><text:span text:style-name="T15">　</text:span></text:p>
          </table:table-cell>
          <table:table-cell table:style-name="TableCell16">
            <text:p text:style-name="P17"><text:span text:style-name="T18">研究起訖年月</text:span></text:p>
          </table:table-cell>
          <table:table-cell table:style-name="TableCell19">
            <text:p text:style-name="內文Web"><text:span text:style-name="T20">　　／　至　</text:span><text:span text:style-name="T21">／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研究刊登日期</text:p>
          </table:table-cell>
          <table:table-cell table:style-name="TableCell27">
            <text:p text:style-name="內文Web"><text:span text:style-name="T28">　　／　至　</text:span><text:span text:style-name="T29">／</text:span></text:p>
          </table:table-cell>
        </table:table-row>
        <table:table-row table:style-name="TableRow30">
          <table:table-cell table:style-name="TableCell31">
            <text:p text:style-name="P32"><text:span text:style-name="T33">有無向其他機關</text:span><text:span text:style-name="T34"><text:line-break/></text:span><text:span text:style-name="T35">申請補（獎）助</text:span></text:p>
          </table:table-cell>
          <table:table-cell table:style-name="TableCell36" table:number-columns-spanned="3">
            <text:p text:style-name="內文Web"><text:span text:style-name="T37">□</text:span><text:span text:style-name="T38"><text:s/>有。（機關名稱</text:span><text:span text:style-name="T39">　　　　　　　　　</text:span></text:p>
            <text:p text:style-name="內文Web"><text:span text:style-name="T40">　　　　金額</text:span><text:span text:style-name="T41">　　　　　　</text:span><text:span text:style-name="T42">）</text:span></text:p>
            <text:p text:style-name="內文Web"><text:span text:style-name="T43">□</text:span><text:span text:style-name="T44"><text:s/>無。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內容大綱：</text:p>
            <text:p text:style-name="P48">1、論文摘要（約五百字）。</text:p>
            <text:p text:style-name="內文Web"><text:span text:style-name="T49">2</text:span><text:span text:style-name="T50">、</text:span><text:span text:style-name="T51">共同製作</text:span><text:span text:style-name="T52">人簡介（無則免填</text:span><text:span text:style-name="T53">，有則</text:span><text:span text:style-name="T54">應檢附-</text:span><text:span text:style-name="T55">附表四</text:span><text:span text:style-name="T56">）。</text:span></text:p>
            <text:p text:style-name="P57">3、經費來源及使用情形。</text:p>
            <text:p text:style-name="內文Web"><text:span text:style-name="T58">4、本研究之重要貢獻。</text:span></text:p>
          </table:table-cell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mo_text3" style:display-name="memo_text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" style:display-name="st" style:family="text" style:parent-style-name="預設段落字型"/>
    <style:style style:name="本文縮排" style:display-name="本文縮排" style:family="paragraph" style:parent-style-name="內文">
      <style:paragraph-properties style:text-autospace="none" fo:margin-left="0.25in">
        <style:tab-stops/>
      </style:paragraph-properties>
      <style:text-properties style:font-name="DFKaiShu-SB-Estd-BF" style:font-name-asian="DFKaiShu-SB-Estd-BF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名稱：運動科學研究及發展獎勵辦法 ( 民國 97 年 04 月 25 日 修正 )</dc:title>
    <meta:initial-creator>f023_劉亞力</meta:initial-creator>
    <dc:creator>競技組 阮麗倩</dc:creator>
    <meta:creation-date>2019-02-22T05:43:00Z</meta:creation-date>
    <dc:date>2019-02-22T05:43:00Z</dc:date>
    <meta:print-date>2012-03-0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