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6in"/>
    </style:style>
    <style:style style:name="TableColumn4" style:family="table-column">
      <style:table-column-properties style:column-width="3.4034in"/>
    </style:style>
    <style:style style:name="TableColumn5" style:family="table-column">
      <style:table-column-properties style:column-width="1.3715in"/>
    </style:style>
    <style:style style:name="Table2" style:family="table">
      <style:table-properties style:width="6.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text-properties fo:font-size="14pt" style:font-size-asian="14pt" style:font-size-complex="14pt"/>
    </style:style>
    <style:style style:name="P20" style:parent-style-name="清單段落" style:list-style-name="LFO1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清單段落" style:list-style-name="LFO2" style:family="paragraph">
      <style:text-properties fo:font-size="14pt" style:font-size-asian="14pt" style:font-size-complex="14pt"/>
    </style:style>
    <style:style style:name="P54" style:parent-style-name="清單段落" style:list-style-name="LFO2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63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22pt" style:font-size-asian="22pt" style:font-size-complex="2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0.829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 fo:font-size="22pt" style:font-size-asian="22pt" style:font-size-complex="2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虎尾科技大學107年寒假體育館開放時間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>場地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1/15(一)-2/14(三)</text:p>
            <text:p text:style-name="P16">不含週末</text:p>
          </table:table-cell>
          <table:table-cell table:style-name="TableCell17">
            <text:p text:style-name="P18">8:30~16:30對外開放</text:p>
            <text:list text:style-name="LFO1" text:continue-numbering="true">
              <text:list-item>
                <text:p text:style-name="P19">地下室Pu場地校隊練習使用</text:p>
              </text:list-item>
              <text:list-item>
                <text:p text:style-name="P20">二樓楓木球場靠近舞台三面由羽球隊優先使用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/15(一)-2/13(二)</text:p>
            <text:p text:style-name="P26">不含週末</text:p>
          </table:table-cell>
          <table:table-cell table:style-name="TableCell27">
            <text:p text:style-name="P28">14:00~16:00收費開放</text:p>
            <text:p text:style-name="P29">重量訓練室及體適能教室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/20-21,27-28</text:p>
            <text:p text:style-name="P35">2/3-4,10-11四個週末</text:p>
          </table:table-cell>
          <table:table-cell table:style-name="TableCell36">
            <text:p text:style-name="P37">14:00~18:00收費開放</text:p>
            <text:p text:style-name="P38">體育館全館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/15(四)-2/20(二)</text:p>
          </table:table-cell>
          <table:table-cell table:style-name="TableCell44">
            <text:p text:style-name="P45">春節連假</text:p>
          </table:table-cell>
          <table:table-cell table:style-name="TableCell46">
            <text:p text:style-name="P47">體育館不開放</text:p>
          </table:table-cell>
        </table:table-row>
        <table:table-row table:style-name="TableRow48">
          <table:table-cell table:style-name="TableCell49">
            <text:p text:style-name="P50">2/21(三)</text:p>
          </table:table-cell>
          <table:table-cell table:style-name="TableCell51">
            <text:p text:style-name="P52">8:30~16:30對外開放</text:p>
            <text:list text:style-name="LFO2" text:continue-numbering="true">
              <text:list-item>
                <text:p text:style-name="P53">地下室Pu場地校隊練習使用</text:p>
              </text:list-item>
              <text:list-item>
                <text:p text:style-name="P54">二樓楓木球場靠近舞台三面由羽球隊優先使用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/22(四)-2/25(日)</text:p>
          </table:table-cell>
          <table:table-cell table:style-name="TableCell60">
            <text:p text:style-name="P61">辦理全國虎科盃桌球賽</text:p>
          </table:table-cell>
          <table:table-cell table:style-name="TableCell62">
            <text:p text:style-name="P63">體育館不開放</text:p>
          </table:table-cell>
        </table:table-row>
        <table:table-row table:style-name="TableRow64">
          <table:table-cell table:style-name="TableCell65">
            <text:p text:style-name="P66">2/28(三)</text:p>
          </table:table-cell>
          <table:table-cell table:style-name="TableCell67">
            <text:p text:style-name="P68">辦理全國虎科盃桌球賽</text:p>
          </table:table-cell>
          <table:table-cell table:style-name="TableCell69">
            <text:p text:style-name="P70">體育館不開放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體育室-場地器材組</meta:initial-creator>
    <dc:creator>admin</dc:creator>
    <meta:creation-date>2018-01-12T02:18:00Z</meta:creation-date>
    <dc:date>2018-01-12T02:18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