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0in" svg:y="0in" svg:width="6.69291in" svg:height="9.46614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51659264" draw:style-name="a1" draw:name="影像2" text:anchor-type="paragraph" svg:x="0in" svg:y="0in" svg:width="6.69291in" svg:height="9.46614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" draw:style-name="a2" draw:name="影像3" text:anchor-type="paragraph" svg:x="0in" svg:y="0in" svg:width="6.69291in" svg:height="9.46614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3" draw:style-name="a3" draw:name="影像4" text:anchor-type="paragraph" svg:x="0in" svg:y="0in" svg:width="6.69291in" svg:height="9.46614in" style:rel-width="scale" style:rel-height="scale"><draw:image xlink:href="media/image4.jp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4" draw:style-name="a4" draw:name="影像5" text:anchor-type="paragraph" svg:x="0in" svg:y="0in" svg:width="6.69291in" svg:height="9.46614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7-11-25T02:48:00Z</dc:date>
    <meta:template xlink:href="Normal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5" meta:paragraph-count="1" meta:word-count="2" meta:character-count="17" meta:row-count="1" meta:non-whitespace-character-count="16"/>
  </office:meta>
</office:document-meta>
</file>