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£">
        <style:list-level-properties text:space-before="0in" text:min-label-width="0.3333in"/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£">
        <style:list-level-properties text:space-before="0in" text:min-label-width="0.3333in"/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justify" fo:margin-bottom="0.125in" fo:line-height="0.2222in"/>
    </style:style>
    <style:style style:name="T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style:font-size-complex="12pt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6" style:family="table">
      <style:table-properties style:width="7.4812in" fo:margin-left="0.075in" table:align="left"/>
    </style:style>
    <style:style style:name="TableRow14" style:family="table-row">
      <style:table-row-properties style:min-row-height="0.2361in"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fo:text-align="justify" fo:line-height="0.2222in"/>
    </style:style>
    <style:style style:name="T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/>
    </style:style>
    <style:style style:name="P38" style:parent-style-name="內文" style:family="paragraph">
      <style:paragraph-properties style:punctuation-wrap="simple" fo:text-align="justify" fo:line-height="0.2222in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/>
    </style:style>
    <style:style style:name="P54" style:parent-style-name="內文" style:family="paragraph">
      <style:paragraph-properties style:punctuation-wrap="simple" fo:text-align="justify" fo:line-height="0.2222in"/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/>
    </style:style>
    <style:style style:name="P58" style:parent-style-name="內文" style:family="paragraph">
      <style:paragraph-properties style:punctuation-wrap="simple" fo:text-align="justify" fo:line-height="0.2222in"/>
    </style:style>
    <style:style style:name="T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內文" style:family="paragraph">
      <style:paragraph-properties style:punctuation-wrap="simple" fo:text-align="justify" fo:line-height="0.2222in"/>
    </style:style>
    <style:style style:name="T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/>
    </style:style>
    <style:style style:name="P75" style:parent-style-name="內文" style:family="paragraph">
      <style:paragraph-properties style:punctuation-wrap="simple" fo:text-align="justify" fo:line-height="0.2222in"/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/>
    </style:style>
    <style:style style:name="P79" style:parent-style-name="內文" style:family="paragraph">
      <style:paragraph-properties style:punctuation-wrap="simple" fo:text-align="justify" fo:line-height="0.2222in"/>
    </style:style>
    <style:style style:name="T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/>
    </style:style>
    <style:style style:name="TableRow82" style:family="table-row">
      <style:table-row-properties style:min-row-height="0.4409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P85" style:parent-style-name="內文" style:family="paragraph">
      <style:paragraph-properties style:punctuation-wrap="simple" fo:text-align="end" fo:line-height="0.2222in"/>
      <style:text-properties style:font-name="微軟正黑體" style:font-name-asian="微軟正黑體"/>
    </style:style>
    <style:style style:name="P86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TableRow87" style:family="table-row">
      <style:table-row-properties style:min-row-height="0.9604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P90" style:parent-style-name="內文" style:family="paragraph">
      <style:paragraph-properties style:punctuation-wrap="simple" fo:text-align="justify" fo:line-height="0.2222in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P95" style:parent-style-name="內文" style:family="paragraph">
      <style:paragraph-properties style:punctuation-wrap="simple" fo:text-align="justify" fo:line-height="0.2222in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P100" style:parent-style-name="內文" style:family="paragraph">
      <style:paragraph-properties style:punctuation-wrap="simple" fo:text-align="justify" fo:line-height="0.2222in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P105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TableRow106" style:family="table-row">
      <style:table-row-properties style:min-row-height="0.2756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TableRow119" style:family="table-row">
      <style:table-row-properties style:min-row-height="0.2756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TableRow128" style:family="table-row">
      <style:table-row-properties style:min-row-height="0.2201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P13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134" style:parent-style-name="內文" style:family="paragraph">
      <style:paragraph-properties style:punctuation-wrap="simple" style:snap-to-layout-grid="false" fo:text-align="justify" fo:line-height="0.2222in"/>
    </style:style>
    <style:style style:name="T1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style:font-size-complex="12pt"/>
    </style:style>
    <style:style style:name="TableColumn138" style:family="table-column">
      <style:table-column-properties style:column-width="1.3784in" style:use-optimal-column-width="false"/>
    </style:style>
    <style:style style:name="TableColumn139" style:family="table-column">
      <style:table-column-properties style:column-width="1.2798in" style:use-optimal-column-width="false"/>
    </style:style>
    <style:style style:name="TableColumn140" style:family="table-column">
      <style:table-column-properties style:column-width="0.8854in" style:use-optimal-column-width="false"/>
    </style:style>
    <style:style style:name="TableColumn141" style:family="table-column">
      <style:table-column-properties style:column-width="0.1965in" style:use-optimal-column-width="false"/>
    </style:style>
    <style:style style:name="TableColumn142" style:family="table-column">
      <style:table-column-properties style:column-width="0.0993in" style:use-optimal-column-width="false"/>
    </style:style>
    <style:style style:name="TableColumn143" style:family="table-column">
      <style:table-column-properties style:column-width="1.1812in" style:use-optimal-column-width="false"/>
    </style:style>
    <style:style style:name="TableColumn144" style:family="table-column">
      <style:table-column-properties style:column-width="0.8854in" style:use-optimal-column-width="false"/>
    </style:style>
    <style:style style:name="TableColumn145" style:family="table-column">
      <style:table-column-properties style:column-width="1.575in" style:use-optimal-column-width="false"/>
    </style:style>
    <style:style style:name="Table137" style:family="table">
      <style:table-properties style:width="7.4812in" fo:margin-left="0.075in" table:align="left"/>
    </style:style>
    <style:style style:name="TableRow146" style:family="table-row">
      <style:table-row-properties style:min-row-height="0.2361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punctuation-wrap="simple" fo:text-align="justify" fo:line-height="0.2222in"/>
    </style:style>
    <style:style style:name="T1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/>
    </style:style>
    <style:style style:name="T16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/>
    </style:style>
    <style:style style:name="P170" style:parent-style-name="內文" style:family="paragraph">
      <style:paragraph-properties style:punctuation-wrap="simple" fo:text-align="justify" fo:line-height="0.2222in"/>
    </style:style>
    <style:style style:name="T1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/>
    </style:style>
    <style:style style:name="T1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/>
    </style:style>
    <style:style style:name="T1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/>
    </style:style>
    <style:style style:name="P186" style:parent-style-name="內文" style:family="paragraph">
      <style:paragraph-properties style:punctuation-wrap="simple" fo:text-align="justify" fo:line-height="0.2222in"/>
    </style:style>
    <style:style style:name="T1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9" style:parent-style-name="預設段落字型" style:family="text">
      <style:text-properties style:font-name="微軟正黑體" style:font-name-asian="微軟正黑體"/>
    </style:style>
    <style:style style:name="P190" style:parent-style-name="內文" style:family="paragraph">
      <style:paragraph-properties style:punctuation-wrap="simple" fo:text-align="justify" fo:line-height="0.2222in"/>
    </style:style>
    <style:style style:name="T19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2" style:parent-style-name="預設段落字型" style:family="text">
      <style:text-properties style:font-name="微軟正黑體" style:font-name-asian="微軟正黑體"/>
    </style:style>
    <style:style style:name="T1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/>
    </style:style>
    <style:style style:name="T19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8" style:parent-style-name="預設段落字型" style:family="text">
      <style:text-properties style:font-name="微軟正黑體" style:font-name-asian="微軟正黑體"/>
    </style:style>
    <style:style style:name="P199" style:parent-style-name="內文" style:family="paragraph">
      <style:paragraph-properties style:punctuation-wrap="simple" fo:text-align="justify" fo:line-height="0.2222in"/>
    </style:style>
    <style:style style:name="T2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/>
    </style:style>
    <style:style style:name="P207" style:parent-style-name="內文" style:family="paragraph">
      <style:paragraph-properties style:punctuation-wrap="simple" fo:text-align="justify" fo:line-height="0.2222in"/>
    </style:style>
    <style:style style:name="T2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/>
    </style:style>
    <style:style style:name="P211" style:parent-style-name="內文" style:family="paragraph">
      <style:paragraph-properties style:punctuation-wrap="simple" fo:text-align="justify" fo:line-height="0.2222in"/>
    </style:style>
    <style:style style:name="T2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3" style:parent-style-name="預設段落字型" style:family="text">
      <style:text-properties style:font-name="微軟正黑體" style:font-name-asian="微軟正黑體"/>
    </style:style>
    <style:style style:name="TableRow214" style:family="table-row">
      <style:table-row-properties style:min-row-height="0.4902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P217" style:parent-style-name="內文" style:family="paragraph">
      <style:paragraph-properties style:punctuation-wrap="simple" fo:text-align="end" fo:line-height="0.2222in"/>
      <style:text-properties style:font-name="微軟正黑體" style:font-name-asian="微軟正黑體"/>
    </style:style>
    <style:style style:name="P218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TableRow219" style:family="table-row">
      <style:table-row-properties style:min-row-height="0.9229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P222" style:parent-style-name="內文" style:family="paragraph">
      <style:paragraph-properties style:punctuation-wrap="simple" fo:text-align="justify" fo:line-height="0.2222in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5" style:parent-style-name="預設段落字型" style:family="text">
      <style:text-properties style:font-name="微軟正黑體" style:font-name-asian="微軟正黑體"/>
    </style:style>
    <style:style style:name="P226" style:parent-style-name="內文" style:family="paragraph">
      <style:paragraph-properties style:punctuation-wrap="simple" fo:text-align="justify" fo:line-height="0.2222in"/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/>
    </style:style>
    <style:style style:name="P230" style:parent-style-name="內文" style:family="paragraph">
      <style:paragraph-properties style:punctuation-wrap="simple" fo:text-align="justify" fo:line-height="0.2222in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3" style:parent-style-name="預設段落字型" style:family="text">
      <style:text-properties style:font-name="微軟正黑體" style:font-name-asian="微軟正黑體"/>
    </style:style>
    <style:style style:name="P234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TableRow235" style:family="table-row">
      <style:table-row-properties style:min-row-height="0.2756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TableRow248" style:family="table-row">
      <style:table-row-properties style:min-row-height="0.2756in"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TableRow257" style:family="table-row">
      <style:table-row-properties style:min-row-height="0.2201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TableRow262" style:family="table-row">
      <style:table-row-properties style:min-row-height="0.2201in"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punctuation-wrap="simple" fo:text-align="center" fo:line-height="0.2222in"/>
      <style:text-properties style:font-name="微軟正黑體" style:font-name-asian="微軟正黑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punctuation-wrap="simple" fo:text-align="center" fo:line-height="0.2222in"/>
      <style:text-properties style:font-name="微軟正黑體" style:font-name-asian="微軟正黑體"/>
    </style:style>
    <style:style style:name="TableRow267" style:family="table-row">
      <style:table-row-properties style:min-row-height="0.2756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P272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273" style:parent-style-name="內文" style:family="paragraph">
      <style:paragraph-properties style:punctuation-wrap="simple" style:snap-to-layout-grid="false" fo:text-align="justify" fo:line-height="0.2222in"/>
    </style:style>
    <style:style style:name="T2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style:font-size-complex="12pt"/>
    </style:style>
    <style:style style:name="TableColumn277" style:family="table-column">
      <style:table-column-properties style:column-width="1.3784in" style:use-optimal-column-width="false"/>
    </style:style>
    <style:style style:name="TableColumn278" style:family="table-column">
      <style:table-column-properties style:column-width="1.2798in" style:use-optimal-column-width="false"/>
    </style:style>
    <style:style style:name="TableColumn279" style:family="table-column">
      <style:table-column-properties style:column-width="0.8854in" style:use-optimal-column-width="false"/>
    </style:style>
    <style:style style:name="TableColumn280" style:family="table-column">
      <style:table-column-properties style:column-width="0.1965in" style:use-optimal-column-width="false"/>
    </style:style>
    <style:style style:name="TableColumn281" style:family="table-column">
      <style:table-column-properties style:column-width="0.0993in" style:use-optimal-column-width="false"/>
    </style:style>
    <style:style style:name="TableColumn282" style:family="table-column">
      <style:table-column-properties style:column-width="1.1812in" style:use-optimal-column-width="false"/>
    </style:style>
    <style:style style:name="TableColumn283" style:family="table-column">
      <style:table-column-properties style:column-width="0.8854in" style:use-optimal-column-width="false"/>
    </style:style>
    <style:style style:name="TableColumn284" style:family="table-column">
      <style:table-column-properties style:column-width="1.575in" style:use-optimal-column-width="false"/>
    </style:style>
    <style:style style:name="Table276" style:family="table">
      <style:table-properties style:width="7.4812in" fo:margin-left="0.075in" table:align="left"/>
    </style:style>
    <style:style style:name="TableRow285" style:family="table-row">
      <style:table-row-properties style:min-row-height="0.2361in"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punctuation-wrap="simple" fo:text-align="justify" fo:line-height="0.2222in"/>
    </style:style>
    <style:style style:name="T29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3" style:parent-style-name="預設段落字型" style:family="text">
      <style:text-properties style:font-name="微軟正黑體" style:font-name-asian="微軟正黑體"/>
    </style:style>
    <style:style style:name="T2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5" style:parent-style-name="預設段落字型" style:family="text">
      <style:text-properties style:font-name="微軟正黑體" style:font-name-asian="微軟正黑體"/>
    </style:style>
    <style:style style:name="T2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8" style:parent-style-name="預設段落字型" style:family="text">
      <style:text-properties style:font-name="微軟正黑體" style:font-name-asian="微軟正黑體"/>
    </style:style>
    <style:style style:name="T29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0" style:parent-style-name="預設段落字型" style:family="text">
      <style:text-properties style:font-name="微軟正黑體" style:font-name-asian="微軟正黑體"/>
    </style:style>
    <style:style style:name="T30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2" style:parent-style-name="預設段落字型" style:family="text">
      <style:text-properties style:font-name="微軟正黑體" style:font-name-asian="微軟正黑體"/>
    </style:style>
    <style:style style:name="T30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4" style:parent-style-name="預設段落字型" style:family="text">
      <style:text-properties style:font-name="微軟正黑體" style:font-name-asian="微軟正黑體"/>
    </style:style>
    <style:style style:name="T3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6" style:parent-style-name="預設段落字型" style:family="text">
      <style:text-properties style:font-name="微軟正黑體" style:font-name-asian="微軟正黑體"/>
    </style:style>
    <style:style style:name="T3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8" style:parent-style-name="預設段落字型" style:family="text">
      <style:text-properties style:font-name="微軟正黑體" style:font-name-asian="微軟正黑體"/>
    </style:style>
    <style:style style:name="P309" style:parent-style-name="內文" style:family="paragraph">
      <style:paragraph-properties style:punctuation-wrap="simple" fo:text-align="justify" fo:line-height="0.2222in"/>
    </style:style>
    <style:style style:name="T3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2" style:parent-style-name="預設段落字型" style:family="text">
      <style:text-properties style:font-name="微軟正黑體" style:font-name-asian="微軟正黑體"/>
    </style:style>
    <style:style style:name="T3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4" style:parent-style-name="預設段落字型" style:family="text">
      <style:text-properties style:font-name="微軟正黑體" style:font-name-asian="微軟正黑體"/>
    </style:style>
    <style:style style:name="T3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6" style:parent-style-name="預設段落字型" style:family="text">
      <style:text-properties style:font-name="微軟正黑體" style:font-name-asian="微軟正黑體"/>
    </style:style>
    <style:style style:name="T3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8" style:parent-style-name="預設段落字型" style:family="text">
      <style:text-properties style:font-name="微軟正黑體" style:font-name-asian="微軟正黑體"/>
    </style:style>
    <style:style style:name="T3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0" style:parent-style-name="預設段落字型" style:family="text">
      <style:text-properties style:font-name="微軟正黑體" style:font-name-asian="微軟正黑體"/>
    </style:style>
    <style:style style:name="T3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2" style:parent-style-name="預設段落字型" style:family="text">
      <style:text-properties style:font-name="微軟正黑體" style:font-name-asian="微軟正黑體"/>
    </style:style>
    <style:style style:name="T3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4" style:parent-style-name="預設段落字型" style:family="text">
      <style:text-properties style:font-name="微軟正黑體" style:font-name-asian="微軟正黑體"/>
    </style:style>
    <style:style style:name="P325" style:parent-style-name="內文" style:family="paragraph">
      <style:paragraph-properties style:punctuation-wrap="simple" fo:text-align="justify" fo:line-height="0.2222in"/>
    </style:style>
    <style:style style:name="T3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8" style:parent-style-name="預設段落字型" style:family="text">
      <style:text-properties style:font-name="微軟正黑體" style:font-name-asian="微軟正黑體"/>
    </style:style>
    <style:style style:name="P329" style:parent-style-name="內文" style:family="paragraph">
      <style:paragraph-properties style:punctuation-wrap="simple" fo:text-align="justify" fo:line-height="0.2222in"/>
    </style:style>
    <style:style style:name="T3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1" style:parent-style-name="預設段落字型" style:family="text">
      <style:text-properties style:font-name="微軟正黑體" style:font-name-asian="微軟正黑體"/>
    </style:style>
    <style:style style:name="T3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3" style:parent-style-name="預設段落字型" style:family="text">
      <style:text-properties style:font-name="微軟正黑體" style:font-name-asian="微軟正黑體"/>
    </style:style>
    <style:style style:name="T3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5" style:parent-style-name="預設段落字型" style:family="text">
      <style:text-properties style:font-name="微軟正黑體" style:font-name-asian="微軟正黑體"/>
    </style:style>
    <style:style style:name="T3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7" style:parent-style-name="預設段落字型" style:family="text">
      <style:text-properties style:font-name="微軟正黑體" style:font-name-asian="微軟正黑體"/>
    </style:style>
    <style:style style:name="P338" style:parent-style-name="內文" style:family="paragraph">
      <style:paragraph-properties style:punctuation-wrap="simple" fo:text-align="justify" fo:line-height="0.2222in"/>
    </style:style>
    <style:style style:name="T3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1" style:parent-style-name="預設段落字型" style:family="text">
      <style:text-properties style:font-name="微軟正黑體" style:font-name-asian="微軟正黑體"/>
    </style:style>
    <style:style style:name="T3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3" style:parent-style-name="預設段落字型" style:family="text">
      <style:text-properties style:font-name="微軟正黑體" style:font-name-asian="微軟正黑體"/>
    </style:style>
    <style:style style:name="T3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5" style:parent-style-name="預設段落字型" style:family="text">
      <style:text-properties style:font-name="微軟正黑體" style:font-name-asian="微軟正黑體"/>
    </style:style>
    <style:style style:name="P346" style:parent-style-name="內文" style:family="paragraph">
      <style:paragraph-properties style:punctuation-wrap="simple" fo:text-align="justify" fo:line-height="0.2222in"/>
    </style:style>
    <style:style style:name="T3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9" style:parent-style-name="預設段落字型" style:family="text">
      <style:text-properties style:font-name="微軟正黑體" style:font-name-asian="微軟正黑體"/>
    </style:style>
    <style:style style:name="P350" style:parent-style-name="內文" style:family="paragraph">
      <style:paragraph-properties style:punctuation-wrap="simple" fo:text-align="justify" fo:line-height="0.2222in"/>
    </style:style>
    <style:style style:name="T3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2" style:parent-style-name="預設段落字型" style:family="text">
      <style:text-properties style:font-name="微軟正黑體" style:font-name-asian="微軟正黑體"/>
    </style:style>
    <style:style style:name="TableRow353" style:family="table-row">
      <style:table-row-properties style:min-row-height="0.4902in"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P356" style:parent-style-name="內文" style:family="paragraph">
      <style:paragraph-properties style:punctuation-wrap="simple" fo:text-align="end" fo:line-height="0.2222in">
        <style:tab-stops>
          <style:tab-stop style:type="right" style:position="3.6895in"/>
        </style:tab-stops>
      </style:paragraph-properties>
      <style:text-properties style:font-name="微軟正黑體" style:font-name-asian="微軟正黑體"/>
    </style:style>
    <style:style style:name="P357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TableRow358" style:family="table-row">
      <style:table-row-properties style:min-row-height="0.9388in"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P361" style:parent-style-name="內文" style:family="paragraph">
      <style:paragraph-properties style:punctuation-wrap="simple" fo:text-align="justify" fo:line-height="0.2222in"/>
    </style:style>
    <style:style style:name="T362" style:parent-style-name="預設段落字型" style:family="text">
      <style:text-properties style:font-name="微軟正黑體" style:font-name-asian="微軟正黑體"/>
    </style:style>
    <style:style style:name="T3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4" style:parent-style-name="預設段落字型" style:family="text">
      <style:text-properties style:font-name="微軟正黑體" style:font-name-asian="微軟正黑體"/>
    </style:style>
    <style:style style:name="P365" style:parent-style-name="內文" style:family="paragraph">
      <style:paragraph-properties style:punctuation-wrap="simple" fo:text-align="justify" fo:line-height="0.2222in"/>
    </style:style>
    <style:style style:name="T366" style:parent-style-name="預設段落字型" style:family="text">
      <style:text-properties style:font-name="微軟正黑體" style:font-name-asian="微軟正黑體"/>
    </style:style>
    <style:style style:name="T3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8" style:parent-style-name="預設段落字型" style:family="text">
      <style:text-properties style:font-name="微軟正黑體" style:font-name-asian="微軟正黑體"/>
    </style:style>
    <style:style style:name="P369" style:parent-style-name="內文" style:family="paragraph">
      <style:paragraph-properties style:punctuation-wrap="simple" fo:text-align="justify" fo:line-height="0.2222in"/>
    </style:style>
    <style:style style:name="T370" style:parent-style-name="預設段落字型" style:family="text">
      <style:text-properties style:font-name="微軟正黑體" style:font-name-asian="微軟正黑體"/>
    </style:style>
    <style:style style:name="T3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2" style:parent-style-name="預設段落字型" style:family="text">
      <style:text-properties style:font-name="微軟正黑體" style:font-name-asian="微軟正黑體"/>
    </style:style>
    <style:style style:name="P373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TableRow374" style:family="table-row">
      <style:table-row-properties style:min-row-height="0.2756in"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TableRow387" style:family="table-row">
      <style:table-row-properties style:min-row-height="0.2756in"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TableRow396" style:family="table-row">
      <style:table-row-properties style:min-row-height="0.2201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TableRow401" style:family="table-row">
      <style:table-row-properties style:min-row-height="0.2201in"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style:punctuation-wrap="simple" fo:text-align="center" fo:line-height="0.2222in"/>
      <style:text-properties style:font-name="微軟正黑體" style:font-name-asian="微軟正黑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style:punctuation-wrap="simple" fo:text-align="center" fo:line-height="0.2222in"/>
      <style:text-properties style:font-name="微軟正黑體" style:font-name-asian="微軟正黑體"/>
    </style:style>
    <style:style style:name="TableRow406" style:family="table-row">
      <style:table-row-properties style:min-row-height="0.2756in"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P411" style:parent-style-name="內文" style:family="paragraph">
      <style:paragraph-properties style:punctuation-wrap="simple" fo:text-align="justify" fo:line-height="0.2222in"/>
    </style:style>
    <style:style style:name="T412" style:parent-style-name="預設段落字型" style:family="text">
      <style:text-properties style:font-name="微軟正黑體" style:font-name-asian="微軟正黑體" style:text-position="sub 66.6%" fo:font-size="9pt" style:font-size-asian="9pt" style:font-size-complex="9pt"/>
    </style:style>
    <style:style style:name="T4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14" style:parent-style-name="內文" style:family="paragraph">
      <style:paragraph-properties style:punctuation-wrap="simple" fo:text-align="justify" fo:line-height="0.2222in"/>
    </style:style>
    <style:style style:name="T415" style:parent-style-name="預設段落字型" style:family="text">
      <style:text-properties style:font-name="微軟正黑體" style:font-name-asian="微軟正黑體" style:text-position="sub 65%" fo:font-size="10pt" style:font-size-asian="10pt" style:font-size-complex="10pt"/>
    </style:style>
    <style:style style:name="T41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18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P419" style:parent-style-name="內文" style:family="paragraph">
      <style:paragraph-properties style:punctuation-wrap="simpl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P420" style:parent-style-name="內文" style:family="paragraph">
      <style:paragraph-properties style:punctuation-wrap="simple" fo:text-align="justify" fo:line-height="0.2222in"/>
    </style:style>
    <style:style style:name="T421" style:parent-style-name="預設段落字型" style:family="text">
      <style:text-properties style:font-name="微軟正黑體" style:font-name-asian="微軟正黑體" style:text-position="sub 66.6%" fo:font-size="9pt" style:font-size-asian="9pt" style:font-size-complex="9pt"/>
    </style:style>
    <style:style style:name="T422" style:parent-style-name="預設段落字型" style:family="text">
      <style:text-properties style:font-name="微軟正黑體" style:font-name-asian="微軟正黑體" style:text-position="sub 66.6%" fo:font-size="9pt" style:font-size-asian="9pt" style:font-size-complex="9pt"/>
    </style:style>
    <style:style style:name="T4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24" style:parent-style-name="內文" style:family="paragraph">
      <style:paragraph-properties fo:text-align="justify" fo:line-height="0.2222in"/>
    </style:style>
    <style:style style:name="T425" style:parent-style-name="預設段落字型" style:family="text">
      <style:text-properties style:font-name="Wingdings 2" style:font-name-asian="Wingdings 2" style:font-name-complex="Wingdings 2"/>
    </style:style>
    <style:style style:name="T426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　　　　　　　</text:span><text:span text:style-name="T3">國立虎尾科技大　室內外運動場地與器材　借用申請單</text:span><text:span text:style-name="T4"><text:s/>　　　</text:span><text:span text:style-name="T5">存根聯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活動名稱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3" table:number-rows-spanned="3">
            <text:p text:style-name="P20"><text:span text:style-name="T21"></text:span><text:span text:style-name="T22">室外<text:s/></text:span><text:span text:style-name="T23"></text:span><text:span text:style-name="T24">籃球<text:s/></text:span><text:span text:style-name="T25"></text:span><text:span text:style-name="T26"><text:s/></text:span><text:span text:style-name="T27">A<text:s/></text:span><text:span text:style-name="T28"></text:span><text:span text:style-name="T29"><text:s/>B<text:s/></text:span><text:span text:style-name="T30"></text:span><text:span text:style-name="T31"><text:s/>C<text:s/></text:span><text:span text:style-name="T32"></text:span><text:span text:style-name="T33"><text:s/>D<text:s/></text:span><text:span text:style-name="T34"></text:span><text:span text:style-name="T35"><text:s/>E<text:s/></text:span><text:span text:style-name="T36"></text:span><text:span text:style-name="T37"><text:s/>F</text:span></text:p>
            <text:p text:style-name="P38"><text:span text:style-name="T39"><text:s text:c="6"/></text:span><text:span text:style-name="T40"></text:span><text:span text:style-name="T41">排球<text:s/></text:span><text:span text:style-name="T42"></text:span><text:span text:style-name="T43"><text:s/>A<text:s/></text:span><text:span text:style-name="T44"></text:span><text:span text:style-name="T45"><text:s/>B<text:s/></text:span><text:span text:style-name="T46"></text:span><text:span text:style-name="T47"><text:s/>C<text:s/></text:span><text:span text:style-name="T48"></text:span><text:span text:style-name="T49"><text:s/>D<text:s/></text:span><text:span text:style-name="T50"></text:span><text:span text:style-name="T51"><text:s/>E<text:s/></text:span><text:span text:style-name="T52"></text:span><text:span text:style-name="T53"><text:s/>F</text:span></text:p>
            <text:p text:style-name="P54"><text:span text:style-name="T55"><text:s text:c="6"/></text:span><text:span text:style-name="T56"></text:span><text:span text:style-name="T57">操場 _____________________________</text:span></text:p>
            <text:p text:style-name="P58"><text:span text:style-name="T59"></text:span><text:span text:style-name="T60">室內<text:s/></text:span><text:span text:style-name="T61"></text:span><text:span text:style-name="T62">楓木球場<text:s/></text:span><text:span text:style-name="T63"></text:span><text:span text:style-name="T64">韻律房<text:s/></text:span><text:span text:style-name="T65"></text:span><text:span text:style-name="T66">體操室</text:span></text:p>
            <text:p text:style-name="P67"><text:span text:style-name="T68">　 <text:s text:c="3"/></text:span><text:span text:style-name="T69"></text:span><text:span text:style-name="T70"><text:s/>PU球場<text:s/></text:span><text:span text:style-name="T71"></text:span><text:span text:style-name="T72">舞蹈房<text:s/></text:span><text:span text:style-name="T73"></text:span><text:span text:style-name="T74">重量訓練室</text:span></text:p>
            <text:p text:style-name="P75"><text:span text:style-name="T76">　 <text:s text:c="3"/></text:span><text:span text:style-name="T77"></text:span><text:span text:style-name="T78">桌球室B（靠近經國館大門）</text:span></text:p>
            <text:p text:style-name="P79"><text:span text:style-name="T80"></text:span><text:span text:style-name="T81">器材 _____________________________________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借用日期</text:p>
            <text:p text:style-name="P85"><text:s/>年　　 月　　 日～　　 年　 　月　　 日</text:p>
          </table:table-cell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借用時間</text:p>
            <text:p text:style-name="P90"><text:span text:style-name="T91">　　　　<text:s/></text:span><text:span text:style-name="T92"></text:span><text:span text:style-name="T93">上午 __________________________</text:span><text:span text:style-name="T94">_____</text:span></text:p>
            <text:p text:style-name="P95"><text:span text:style-name="T96">　　　　<text:s/></text:span><text:span text:style-name="T97"></text:span><text:span text:style-name="T98">下午 __________________________</text:span><text:span text:style-name="T99">_____</text:span></text:p>
            <text:p text:style-name="P100"><text:span text:style-name="T101">　　　　<text:s/></text:span><text:span text:style-name="T102"></text:span><text:span text:style-name="T103">其他 __________________________</text:span><text:span text:style-name="T104">_____</text:span></text:p>
          </table: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table-cell table:style-name="TableCell107">
            <text:p text:style-name="P108">借用負責人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系/班級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聯絡電話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指導老師簽章（或系科主任）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>聯絡電話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備註</text:p>
          </table:table-cell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3">-------------------------------------------------------------------------------------------------------</text:p>
      <text:p text:style-name="P134"><text:span text:style-name="T135">　　　　　　　國立虎尾科技大　室內外運動場地與器材　借用申請單 　　　</text:span><text:span text:style-name="T136">器材室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活動名稱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 table:number-rows-spanned="3">
            <text:p text:style-name="P152"><text:span text:style-name="T153"></text:span><text:span text:style-name="T154">室外<text:s/></text:span><text:span text:style-name="T155"></text:span><text:span text:style-name="T156">籃球<text:s/></text:span><text:span text:style-name="T157"></text:span><text:span text:style-name="T158"><text:s/></text:span><text:span text:style-name="T159">A<text:s/></text:span><text:span text:style-name="T160"></text:span><text:span text:style-name="T161"><text:s/>B<text:s/></text:span><text:span text:style-name="T162"></text:span><text:span text:style-name="T163"><text:s/>C<text:s/></text:span><text:span text:style-name="T164"></text:span><text:span text:style-name="T165"><text:s/>D<text:s/></text:span><text:span text:style-name="T166"></text:span><text:span text:style-name="T167"><text:s/>E<text:s/></text:span><text:span text:style-name="T168"></text:span><text:span text:style-name="T169"><text:s/>F</text:span></text:p>
            <text:p text:style-name="P170"><text:span text:style-name="T171"><text:s text:c="6"/></text:span><text:span text:style-name="T172"></text:span><text:span text:style-name="T173">排球<text:s/></text:span><text:span text:style-name="T174"></text:span><text:span text:style-name="T175"><text:s/>A<text:s/></text:span><text:span text:style-name="T176"></text:span><text:span text:style-name="T177"><text:s/>B<text:s/></text:span><text:span text:style-name="T178"></text:span><text:span text:style-name="T179"><text:s/>C<text:s/></text:span><text:span text:style-name="T180"></text:span><text:span text:style-name="T181"><text:s/>D<text:s/></text:span><text:span text:style-name="T182"></text:span><text:span text:style-name="T183"><text:s/>E<text:s/></text:span><text:span text:style-name="T184"></text:span><text:span text:style-name="T185"><text:s/>F</text:span></text:p>
            <text:p text:style-name="P186"><text:span text:style-name="T187"><text:s text:c="6"/></text:span><text:span text:style-name="T188"></text:span><text:span text:style-name="T189">操場 _____________________________</text:span></text:p>
            <text:p text:style-name="P190"><text:span text:style-name="T191"></text:span><text:span text:style-name="T192">室內<text:s/></text:span><text:span text:style-name="T193"></text:span><text:span text:style-name="T194">楓木球場<text:s/></text:span><text:span text:style-name="T195"></text:span><text:span text:style-name="T196">韻律房<text:s/></text:span><text:span text:style-name="T197"></text:span><text:span text:style-name="T198">體操室</text:span></text:p>
            <text:p text:style-name="P199"><text:span text:style-name="T200">　 <text:s text:c="3"/></text:span><text:span text:style-name="T201"></text:span><text:span text:style-name="T202"><text:s/>PU球場<text:s/></text:span><text:span text:style-name="T203"></text:span><text:span text:style-name="T204">舞蹈房<text:s/></text:span><text:span text:style-name="T205"></text:span><text:span text:style-name="T206">重量訓練室</text:span></text:p>
            <text:p text:style-name="P207"><text:span text:style-name="T208">　 <text:s text:c="3"/></text:span><text:span text:style-name="T209"></text:span><text:span text:style-name="T210">桌球室B（靠近經國館大門）</text:span></text:p>
            <text:p text:style-name="P211"><text:span text:style-name="T212"></text:span><text:span text:style-name="T213">器材 _____________________________________</text:span>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>借用日期</text:p>
            <text:p text:style-name="P217"><text:s/>年　　 月　　 日～　　 年　 　月　　 日</text:p>
          </table:table-cell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P221">借用時間</text:p>
            <text:p text:style-name="P222"><text:span text:style-name="T223">　　　　<text:s/></text:span><text:span text:style-name="T224"></text:span><text:span text:style-name="T225">上午 _______________________________</text:span></text:p>
            <text:p text:style-name="P226"><text:span text:style-name="T227">　　　　<text:s/></text:span><text:span text:style-name="T228"></text:span><text:span text:style-name="T229">下午 _______________________________</text:span></text:p>
            <text:p text:style-name="P230"><text:span text:style-name="T231">　　　　<text:s/></text:span><text:span text:style-name="T232"></text:span><text:span text:style-name="T233">其他 _______________________________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  <table:covered-table-cell/>
        </table:table-row>
        <table:table-row table:style-name="TableRow235">
          <table:table-cell table:style-name="TableCell236">
            <text:p text:style-name="P237">借用負責人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系/班級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>聯絡電話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指導老師簽章（或系科主任）</text:p>
          </table:table-cell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>
            <text:p text:style-name="P254">聯絡電話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備註</text:p>
          </table:table-cell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體育場地器材組</text:p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>注意事項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4">
            <text:p text:style-name="P271">請協助場地與器材之借用，並請確認使用完畢之後，場地電源、門禁與清潔。</text:p>
          </table:table-cell>
          <table:covered-table-cell/>
          <table:covered-table-cell/>
          <table:covered-table-cell/>
        </table:table-row>
      </table:table>
      <text:p text:style-name="P272">-------------------------------------------------------------------------------------------------------</text:p>
      <text:p text:style-name="P273"><text:span text:style-name="T274">　　　　　　　國立虎尾科技大　室內外運動場地與器材　借用申請單 　　　</text:span><text:span text:style-name="T275">收執聯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活動名稱</text:p>
          </table: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3" table:number-rows-spanned="3">
            <text:p text:style-name="P291"><text:span text:style-name="T292"></text:span><text:span text:style-name="T293">室外<text:s/></text:span><text:span text:style-name="T294"></text:span><text:span text:style-name="T295">籃球<text:s/></text:span><text:span text:style-name="T296"></text:span><text:span text:style-name="T297"><text:s/></text:span><text:span text:style-name="T298">A<text:s/></text:span><text:span text:style-name="T299"></text:span><text:span text:style-name="T300"><text:s/>B<text:s/></text:span><text:span text:style-name="T301"></text:span><text:span text:style-name="T302"><text:s/>C<text:s/></text:span><text:span text:style-name="T303"></text:span><text:span text:style-name="T304"><text:s/>D<text:s/></text:span><text:span text:style-name="T305"></text:span><text:span text:style-name="T306"><text:s/>E<text:s/></text:span><text:span text:style-name="T307"></text:span><text:span text:style-name="T308"><text:s/>F</text:span></text:p>
            <text:p text:style-name="P309"><text:span text:style-name="T310"><text:s text:c="6"/></text:span><text:span text:style-name="T311"></text:span><text:span text:style-name="T312">排球<text:s/></text:span><text:span text:style-name="T313"></text:span><text:span text:style-name="T314"><text:s/>A<text:s/></text:span><text:span text:style-name="T315"></text:span><text:span text:style-name="T316"><text:s/>B<text:s/></text:span><text:span text:style-name="T317"></text:span><text:span text:style-name="T318"><text:s/>C<text:s/></text:span><text:span text:style-name="T319"></text:span><text:span text:style-name="T320"><text:s/>D<text:s/></text:span><text:span text:style-name="T321"></text:span><text:span text:style-name="T322"><text:s/>E<text:s/></text:span><text:span text:style-name="T323"></text:span><text:span text:style-name="T324"><text:s/>F</text:span></text:p>
            <text:p text:style-name="P325"><text:span text:style-name="T326"><text:s text:c="6"/></text:span><text:span text:style-name="T327"></text:span><text:span text:style-name="T328">操場 _____________________________</text:span></text:p>
            <text:p text:style-name="P329"><text:span text:style-name="T330"></text:span><text:span text:style-name="T331">室內<text:s/></text:span><text:span text:style-name="T332"></text:span><text:span text:style-name="T333">楓木球場<text:s/></text:span><text:span text:style-name="T334"></text:span><text:span text:style-name="T335">韻律房<text:s/></text:span><text:span text:style-name="T336"></text:span><text:span text:style-name="T337">體操室</text:span></text:p>
            <text:p text:style-name="P338"><text:span text:style-name="T339">　 <text:s text:c="3"/></text:span><text:span text:style-name="T340"></text:span><text:span text:style-name="T341"><text:s/>PU球場<text:s/></text:span><text:span text:style-name="T342"></text:span><text:span text:style-name="T343">舞蹈房<text:s/></text:span><text:span text:style-name="T344"></text:span><text:span text:style-name="T345">重量訓練室</text:span></text:p>
            <text:p text:style-name="P346"><text:span text:style-name="T347">　 <text:s text:c="3"/></text:span><text:span text:style-name="T348"></text:span><text:span text:style-name="T349">桌球室B（靠近經國館大門）</text:span></text:p>
            <text:p text:style-name="P350"><text:span text:style-name="T351"></text:span><text:span text:style-name="T352">器材 _____________________________________</text:span></text:p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5">
            <text:p text:style-name="P355">借用日期</text:p>
            <text:p text:style-name="P356"><text:s/>年　　 月　　 日～　　 年　 　月　　 日</text:p>
          </table:table-cell>
          <table:covered-table-cell/>
          <table:covered-table-cell/>
          <table:covered-table-cell/>
          <table:covered-table-cell/>
          <table:covered-table-cell>
            <text:p text:style-name="P357"/>
          </table:covered-table-cell>
          <table:covered-table-cell/>
          <table:covered-table-cell/>
        </table:table-row>
        <table:table-row table:style-name="TableRow358">
          <table:table-cell table:style-name="TableCell359" table:number-columns-spanned="5">
            <text:p text:style-name="P360">借用時間</text:p>
            <text:p text:style-name="P361"><text:span text:style-name="T362">　　　　<text:s/></text:span><text:span text:style-name="T363"></text:span><text:span text:style-name="T364">上午 _______________________________</text:span></text:p>
            <text:p text:style-name="P365"><text:span text:style-name="T366">　　　　<text:s/></text:span><text:span text:style-name="T367"></text:span><text:span text:style-name="T368">下午 _______________________________</text:span></text:p>
            <text:p text:style-name="P369"><text:span text:style-name="T370">　　　　<text:s/></text:span><text:span text:style-name="T371"></text:span><text:span text:style-name="T372">其他 _______________________________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covered-table-cell/>
        </table:table-row>
        <table:table-row table:style-name="TableRow374">
          <table:table-cell table:style-name="TableCell375">
            <text:p text:style-name="P376">借用負責人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系/班級</text:p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>
            <text:p text:style-name="P384">聯絡電話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P389">指導老師簽章（或系科主任）</text:p>
          </table:table-cell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>
            <text:p text:style-name="P393">聯絡電話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備註</text:p>
          </table:table-cell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4">
            <text:p text:style-name="P403">體育場地器材組</text:p>
          </table:table-cell>
          <table:covered-table-cell/>
          <table:covered-table-cell/>
          <table:covered-table-cell/>
          <table:table-cell table:style-name="TableCell404" table:number-columns-spanned="4">
            <text:p text:style-name="P405">注意事項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4">
            <text:p text:style-name="P410">1.經核准後，請於上班時間內，於活動當日持收執聯與學生</text:p>
            <text:p text:style-name="P411"><text:span text:style-name="T412"><text:s text:c="3"/></text:span><text:span text:style-name="T413">證至體育館器材室辦理借用手續，燈光請管理員協助開啟</text:span></text:p>
            <text:p text:style-name="P414"><text:span text:style-name="T415"><text:s text:c="3"/></text:span><text:span text:style-name="T416">，器</text:span><text:span text:style-name="T417">材借用請於當日歸還。</text:span></text:p>
            <text:p text:style-name="P418">2.請協助使用場地電源、門禁與清潔。</text:p>
            <text:p text:style-name="P419">3.申請室內場地同學，請派兩位同學協助控管禁止攜帶飲料</text:p>
            <text:p text:style-name="P420"><text:span text:style-name="T421"><text:s text:c="2"/></text:span><text:span text:style-name="T422"><text:s/></text:span><text:span text:style-name="T423">與食物進入體育館內。</text:span></text:p>
          </table:table-cell>
          <table:covered-table-cell/>
          <table:covered-table-cell/>
          <table:covered-table-cell/>
        </table:table-row>
      </table:table>
      <text:p text:style-name="P424"><text:span text:style-name="T425"></text:span><text:span text:style-name="T426">為避免場地衝突，請盡早提出場地/器材借用申請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 2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£">
        <style:list-level-properties text:space-before="0in" text:min-label-width="0.3333in"/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£">
        <style:list-level-properties text:space-before="0in" text:min-label-width="0.3333in"/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17-06-26T03:50:00Z</meta:creation-date>
    <dc:date>2017-06-26T03:50:00Z</dc:date>
    <meta:template xlink:href="Normal" xlink:type="simple"/>
    <meta:editing-cycles>2</meta:editing-cycles>
    <meta:editing-duration>PT0S</meta:editing-duration>
    <meta:document-statistic meta:page-count="1" meta:paragraph-count="3" meta:word-count="273" meta:character-count="1830" meta:row-count="13" meta:non-whitespace-character-count="1560"/>
  </office:meta>
</office:document-meta>
</file>